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text:list-style style:name="id1-3-2-1-1-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3-1-1-1-3">
      <text:list-level-style-bullet text:bullet-char="•" text:level="1">
        <style:list-level-properties text:min-label-width="10mm"/>
      </text:list-level-style-bullet>
    </text:list-style>
    <text:list-style style:name="id1-3-2-1-1-22-1-4-3-1-1-1-3-1">
      <text:list-level-style-bullet text:bullet-char="•" text:level="1">
        <style:list-level-properties text:min-label-width="10mm"/>
      </text:list-level-style-bullet>
    </text:list-style>
    <text:list-style style:name="id1-3-2-1-1-22-1-4-3-1-1-1-3-2">
      <text:list-level-style-bullet text:bullet-char="•" text:level="1">
        <style:list-level-properties text:min-label-width="10mm"/>
      </text:list-level-style-bullet>
    </text:list-style>
    <text:list-style style:name="id1-3-2-1-1-22-1-4-3-1-1-1-3-3">
      <text:list-level-style-bullet text:bullet-char="•" text:level="1">
        <style:list-level-properties text:min-label-width="10mm"/>
      </text:list-level-style-bullet>
    </text:list-style>
    <text:list-style style:name="id1-3-2-1-1-22-1-4-3-1-1-1-3-4">
      <text:list-level-style-bullet text:bullet-char="•" text:level="1">
        <style:list-level-properties text:min-label-width="10mm"/>
      </text:list-level-style-bullet>
    </text:list-style>
    <text:list-style style:name="id1-3-2-1-1-22-1-4-3-1-1-1-3-5">
      <text:list-level-style-bullet text:bullet-char="•" text:level="1">
        <style:list-level-properties text:min-label-width="10mm"/>
      </text:list-level-style-bullet>
    </text:list-style>
    <text:list-style style:name="id1-3-2-1-1-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oornemen verlening budgetsubsidie 2027 aan Stichting VluchtelingenWerk Nederland circa € 82.000,-</text:p>
      <text:section text:name="zakelijke-mededeling_id1-3-2" text:style-name="zakelijke-mededeling">
        <text:section text:name="zakelijke-mededeling-tekst_id1-3-2-1" text:style-name="zakelijke-mededeling-tekst">
          <text:section text:name="tekst_id1-3-2-1-1" text:style-name="tekst">
            <text:p text:style-name="common-al">Stichting VluchtelingenWerk Nederland</text:p>
            <text:p text:style-name="common-al">De gemeente Nederweert is voornemens om voor het jaar 2027 een subsidie te verlenen voor de uitvoering van maatschappelijke en juridische begeleiding van asielstatushouders in de gemeente Nederweert, waaronder de volgende diensten en projecten:</text:p>
            <text:list text:style-name="id1-3-2-1-1-3">
              <text:list-item text:style-override="id1-3-2-1-1-3-1">
                <text:number>•</text:number>
                <text:p text:style-name="al">Maatschappelijke begeleiding</text:p>
              </text:list-item>
              <text:list-item text:style-override="id1-3-2-1-1-3-2">
                <text:number>•</text:number>
                <text:p text:style-name="al">Juridische begeleiding</text:p>
              </text:list-item>
              <text:list-item text:style-override="id1-3-2-1-1-3-3">
                <text:number>•</text:number>
                <text:p text:style-name="al">Taalondersteuning / taalcoaching</text:p>
              </text:list-item>
              <text:list-item text:style-override="id1-3-2-1-1-3-4">
                <text:number>•</text:number>
                <text:p text:style-name="al">Omgaan met Geld / Eurowijzer</text:p>
              </text:list-item>
              <text:list-item text:style-override="id1-3-2-1-1-3-5">
                <text:number>•</text:number>
                <text:p text:style-name="al">Participatieverklaringstraject (PVT)</text:p>
              </text:list-item>
            </text:list>
            <text:p text:style-name="common-al">
            <text:span text:style-name="nadrukvet">Enige serieuze gegadigde</text:span>
          </text:p>
            <text:p text:style-name="common-al">Het college van burgemeester en wethouders is voornemens om voor 2027 deze subsidie rechtstreeks te verlenen aan <text:span text:style-name="nadrukvet">VluchtelingenWerk Nederland.</text:span></text:p>
            <text:p text:style-name="common-al">De budgetsubsidie wordt rechtstreeks verleend aan VluchtelingenWerk Nederland, omdat zij als enige organisatie aantoonbaar voldoet aan de voor deze opdracht gestelde objectieve criteria.  </text:p>
            <text:p text:style-name="common-al">
            <text:span text:style-name="nadrukvet">Aanvullende onderbouwing: objectieve criteria en wegingstabel</text:span>
          </text:p>
            <text:p text:style-name="common-al">Op grond van de vooraf opgestelde objectieve, toetsbare en redelijke criteria en beoordeeld of er andere serieuze gegadigden zijn. Uit die beoordeling blijkt dat redelijkerwijs alleen VluchtelingenWerk Nederland aan de gesteelde vereisten voldoet. De belangrijkste criteria zijn:</text:p>
            <text:p text:style-name="common-al">
            <text:span text:style-name="nadrukvet">1. Aantoonbare, actuele en langdurige lokale en intergemeentelijke verankering</text:span>
          </text:p>
            <text:p text:style-name="common-al"> De aanbieder beschikt over een breed, aantoonbaar en actueel netwerk van samenwerkingspartners dat zowel lokaal (in alle wijken en dorpen van de gemeente Nederweert) als intergemeentelijk is verankerd en essentieel is voor de uitvoering van de Wet Inburgering. Dit netwerk omvat aantoonbare, structurele samenwerkingsrelaties met relevante ketenpartners, waaronder Centraal Orgaan opvang Asielzoekers (COA), Nidos, woningcorporaties, (taal)scholen, volwasseneneducatie Gilde Educatie en Gilde Opleidingen, vrijwilligersorganisaties, Risse Groep, maatschappelijk werk (AMW), Sociaal Raadslieden, het Centrum voor Jeugd en Gezin (CJG), Punt Welzijn, RICK, Bibliocenter, huisartsen, de geestelijke gezondheidszorg (GGZ) en overige relevante maatschappelijke partners.</text:p>
            <text:p text:style-name="common-al">De aanbieder maakt de aard, duur en intensiteit van deze samenwerkingen inzichtelijk.</text:p>
            <text:p text:style-name="common-al">
            <text:span text:style-name="nadrukvet">2. Integrale dienstverlening in de volle breedte binnen de Wet Inburgering </text:span>
          </text:p>
            <text:p text:style-name="common-al">De aanbieder moet in staat zijn om binnen één organisatie integrale dienstverlening te leveren in de volle breedte binnen de Wet inburgering. Dit omvat preventieve ondersteuning, inburgering, participatiebevordering, gemeenschapsvorming, signalering van maatschappelijke knelpunten en maatwerkoplossingen. Deze aanpak is duurzaam en afgestemd op het gemeentelijk beleid, en leidt aantoonbaar tot samenhang en synergie tussen de verschillende diensten.</text:p>
            <text:p text:style-name="common-al">Onder de diensten wordt in ieder geval verstaan: maatschappelijke en juridische begeleiding, taalcoaching, trainingen zoals Omgaan met geld / Eurowijzer en het Participatieverklaringstraject (PVT). Indien nodig kunnen extra projecten op maat worden ingezet. Medewerkers werken integraal samen aan de opgave. Uren zijn uitwisselbaar tussen verschillende disciplines en diensten.</text:p>
            <text:p text:style-name="common-al">
            <text:span text:style-name="nadrukvet">3. Continuïteit en borging van de uitvoering en vrijwilligersinzet</text:span>
          </text:p>
            <text:p text:style-name="common-al">De aanbieder is verantwoordelijk voor de borging van de dienstverlening. Dit betekent dat de aanbieder aantoonbaar beschikt over actuele kennis van de doelgroep asielstatushouders en structureel op de hoogte blijft van relevante landelijke ontwikkelingen op het gebied van asiel, migratie en inburgering. Deze ontwikkelingen worden aantoonbaar vertaald naar en verwerkt in de eigen werkwijze, zodat de dienstverlening voortdurend wordt aangepast, aangescherpt en geoptimaliseerd.</text:p>
            <text:p text:style-name="common-al">Daarnaast moet de aanbieder beschikken over een structureel ingebedde en omvangrijke groep vrijwilligers. De aanbieder draagt actief bij aan de werving, scholing, begeleiding en aansturing van vrijwilligers, stimuleert en faciliteert vrijwillige inzet, en brengt vraag en aanbod bij elkaar. Daarnaast bevordert en waardeert de aanbieder vrijwillige inzet door middel van verschillende activiteiten.</text:p>
            <text:p text:style-name="common-al">Dit draagt bij aan de sociale cohesie en onderlinge zorg binnen de gemeenschap. De aanbieder toont aantoonbare continuïteit in de opbouw, inzet en kwaliteit van de vrijwilligersinzet over meerdere jaren aan.</text:p>
            <text:p text:style-name="common-al">
            <text:span text:style-name="nadrukvet">4. Criteria 1, 2 én 3 in de volle breedte en onderlinge samenhang uitvoeren</text:span>
          </text:p>
            <text:p text:style-name="common-al">De criteria 1, 2 en 3 dienen integraal te worden toegepast en worden in onderlinge samenhang uitgevoerd en beoordeeld. De aanbieder is in staat om de afzonderlijke producten en diensten te integreren binnen één samenhangend traject voor de asielstatushouder, zodat een volledig inburgeringstraject met diverse onderdelen bij één aanbieder kan worden gevolgd. Dit is essentieel om versnippering en verwarring te voorkomen en de duidelijkheid en samenhang voor nieuwe inwoners van Nederweert te waarborgen.</text:p>
            <text:p text:style-name="common-al">Bovenstaande criteria worden aan de hand van wegingstabel beoordeeld. Zie de wegingstabel hieronder:</text:p>
            <text:section text:name="table_id1-3-2-1-1-22" text:style-name="table">
              <text:p text:style-name="table_top"/>
              <table:table table:style-name="tgroup">
                <table:table-column table:style-name="id1-3-2-1-1-22-1-1"/>
                <table:table-column table:style-name="id1-3-2-1-1-22-1-2"/>
                <table:table-column table:style-name="id1-3-2-1-1-22-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imale punten </text:span>
                    </text:p>
                  </table:table-cell>
                  <table:table-cell table:style-name="entry" table:number-rows-spanned="1" table:number-columns-spanned="1">
                    <text:p text:style-name="table_al">
                      <text:span text:style-name="nadrukvet">Behaalde punten VWN</text:span>
                    </text:p>
                  </table:table-cell>
                </table:table-row>
                <table:table-row table:style-name="row">
                  <table:table-cell table:style-name="entry" table:number-rows-spanned="1" table:number-columns-spanned="1">
                    <text:list text:style-name="id1-3-2-1-1-22-1-4-2-1-1">
                      <text:list-item text:style-override="id1-3-2-1-1-22-1-4-2-1-1-1">
                        <text:number>1.</text:number>
                        <text:p text:style-name="table_al">Aantoonbare, actuele en langdurige lokale en intergemeentelijke verankering.</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1-1-22-1-4-3-1-1">
                      <text:list-item text:style-override="id1-3-2-1-1-22-1-4-3-1-1-1">
                        <text:number>2.</text:number>
                        <text:p text:style-name="table_al">Integrale dienstverlening in de volle breedte binnen de Wet Inburgering.</text:p>
                        <text:list text:style-name="id1-3-2-1-1-22-1-4-3-1-1-1-3">
                          <text:list-item text:style-override="id1-3-2-1-1-22-1-4-3-1-1-1-3-1">
                            <text:number>•</text:number>
                            <text:p text:style-name="table_al">Maatschappelijke begeleiding: 10 punten</text:p>
                          </text:list-item>
                          <text:list-item text:style-override="id1-3-2-1-1-22-1-4-3-1-1-1-3-2">
                            <text:number>•</text:number>
                            <text:p text:style-name="table_al">Juridische begeleiding: 10 punten</text:p>
                          </text:list-item>
                          <text:list-item text:style-override="id1-3-2-1-1-22-1-4-3-1-1-1-3-3">
                            <text:number>•</text:number>
                            <text:p text:style-name="table_al">Taalcoaching: 10 punten</text:p>
                          </text:list-item>
                          <text:list-item text:style-override="id1-3-2-1-1-22-1-4-3-1-1-1-3-4">
                            <text:number>•</text:number>
                            <text:p text:style-name="table_al">Omgaan met Geld / Eurowijzer: 10 punten</text:p>
                          </text:list-item>
                          <text:list-item text:style-override="id1-3-2-1-1-22-1-4-3-1-1-1-3-5">
                            <text:number>•</text:number>
                            <text:p text:style-name="table_al">Participatieverklaringstraject (PVT): 10 punten</text:p>
                          </text:list-item>
                        </text:list>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1-1-22-1-4-4-1-1">
                      <text:list-item text:style-override="id1-3-2-1-1-22-1-4-4-1-1-1">
                        <text:number>3.</text:number>
                        <text:p text:style-name="table_al">Continuïteit en borging van de uitvoering en vrijwilligersinzet.</text:p>
                      </text:list-item>
                    </text:list>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1-1-22-1-4-5-1-1">
                      <text:list-item text:style-override="id1-3-2-1-1-22-1-4-5-1-1-1">
                        <text:number>4.</text:number>
                        <text:p text:style-name="table_al">Criteria 1, 2 én 3 in de volle breedte en onderlinge samenhang uitvoeren.</text:p>
                      </text:list-item>
                    </text:list>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common-al">Op basis van deze criteria en de wegingstabel is vastgesteld dat uitsluitend Stichting VluchtelingenWerk Nederland aan alle vereisten voldoet. Deze organisatie beschikt als enige over de specifieke en breed ontwikkelde kennis van de doelgroep asielstatushouders in de volle breedte, en volgt structureel alle relevante landelijke ontwikkelingen op dit terrein, waarbij deze ontwikkelingen aantoonbaar worden vertaald en toegepast in de eigen werkwijze.</text:p>
            <text:p text:style-name="common-al">Er is geen andere partij die op dit moment, of binnen een redelijke termijn, in staat is deze combinatie van vereisten integraal te realiseren.</text:p>
            <text:p text:style-name="common-al">Alleen aanbieders die aan alle dwingende eisen onder de criteria 1, 2 en 3 voldoen, komen in aanmerking voor puntentoekenning. Aanbieders die niet of slechts gedeeltelijk aan één of meer van deze eisen voldoen, worden terzijde gelegd.</text:p>
            <text:p text:style-name="common-al">Op basis van deze criteria en de wegingstabel is vastgesteld dat uitsluitend VluchtelingenWerk Nederland aan alle vereisten voldoet en de maximale score behaalt. De gemeente Nederweert is dan ook van oordeel dat redelijkerwijs slechts VluchtelingenWerk Nederland als enige serieuze gegadigde kan worden aangemerkt.</text:p>
            <text:p text:style-name="common-al">
            <text:span text:style-name="nadrukvet">Juridische grondslag</text:span>
          </text:p>
            <text:p text:style-name="common-al">De subsidie wordt verstrekt op grond van:</text:p>
            <text:list text:style-name="id1-3-2-1-1-29">
              <text:list-item text:style-override="id1-3-2-1-1-29-1">
                <text:number>□</text:number>
                <text:p text:style-name="al">De Algemene subsidieverordening gemeente Nederweert 2019;</text:p>
              </text:list-item>
              <text:list-item text:style-override="id1-3-2-1-1-29-2">
                <text:number>□</text:number>
                <text:p text:style-name="al">Het Uitvoeringsbesluit subsidies gemeente Nederweert 2019;</text:p>
              </text:list-item>
              <text:list-item text:style-override="id1-3-2-1-1-29-3">
                <text:number>□</text:number>
                <text:p text:style-name="al">De overeenkomst 2026-2027 (hiervoor 2022-2025) tussen de gemeente Nederweert en Stichting VluchtelingenWerk Nederland;</text:p>
              </text:list-item>
            </text:list>
            <text:p text:style-name="common-al">De begeleiding, inburgering en integratie van asielstatushouders wordt jaarlijks volledig bekostigd uit rijksmiddelen SPUK-financiering, die hiervoor aan de gemeente beschikbaar worden gesteld.</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last-al">Indien u meent dat u eveneens in aanmerking kunt komen voor deze subsidie en aan alle hierboven genoemde criteria voldoet, kunt u dit uiterlijk op 29 juli 2026 schriftelijk en gemotiveerd kenbaar maken bij het college van burgemeester en wethouders van de gemeente Nederweert, Postbus 2728, 6030 AA Nederweert, of via email info@nederweert.nl.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 Na ontvangst van uw reactie zal het college beoordelen of er aanleiding is om het voornemen te herzien. Indien het college uw reactie niet honoreert zal de gemeente u een termijn stellen van 20 kalenderdagen waarbinnen u nogmaals kunt aangeven dat u zich niet kunt verenigen met de voorgenomen directe subsidieverlening. Dit kunt u doen door betekening van een kortgedingdagvaarding aan het adres van de gemeente. Indien voornoemde termijn wordt overschreden zonder dat de kortgedingdagvaarding aan het adres van de gemeente is betekend,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van de subsidieverlening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10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verlening budgetsubsidie 2027 aan Stichting VluchtelingenWerk Nederland circa € 82.000,-</meta:user-defined>
    <meta:user-defined meta:name="DCTERMS.W3CDTF/DCTERMS.available">2026-06-03</meta:user-defined>
    <meta:user-defined meta:name="DCTERMS.W3CDTF/OVERHEIDop.jaargang">2026</meta:user-defined>
    <meta:user-defined meta:name="OVERHEIDop.publicationIssue">261045</meta:user-defined>
    <meta:user-defined meta:name="OVERHEIDop.GmbID/DC.identifier">gmb-2026-261045</meta:user-defined>
    <meta:user-defined meta:name="OVERHEIDop.versieInformatie"/>
  </office:meta>
</office:document-meta>
</file>