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eintje Urkerdag Wijk 5-88A voor Wijk 5-88A op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eintje Urkerdag Wijk 5-88A</text:p>
            <text:p text:style-name="common-al">Datum en locatie: 23 mei 2026 – voor Wijk 5-88A op Urk</text:p>
            <text:p text:style-name="common-al">Datum verzending: 21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104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04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Pleintje Urkerdag Wijk 5-88A voor Wijk 5-88A op Ur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044</meta:user-defined>
    <meta:user-defined meta:name="OVERHEIDop.GmbID/DC.identifier">gmb-2026-261044</meta:user-defined>
    <meta:user-defined meta:name="OVERHEIDop.versieInformatie"/>
  </office:meta>
</office:document-meta>
</file>