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verduurzamen van de daken aan Floreffestraat 17 t/m 52 te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verduurzamen van de daken aan Floreffestraat 17 t/m 52 te Werkendam (2026-02453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5-2026. De gemeente neemt daarover waarschijnlijk voor 24-07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6104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04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04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24534</meta:user-defined>
    <meta:user-defined meta:name="DCTERMS.abstract">het verduurzamen van de daken</meta:user-defined>
    <dc:language>nl</dc:language>
    <meta:user-defined meta:name="OVERHEIDop.locatietype/OVERHEIDop.gebiedsmarkering">Vlak</meta:user-defined>
    <meta:user-defined meta:name="DC.title">Gemeente Altena - Aanvraag vergunning voor het verduurzamen van de daken aan Floreffestraat 17 t/m 52 te Werkenda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040</meta:user-defined>
    <meta:user-defined meta:name="OVERHEIDop.GmbID/DC.identifier">gmb-2026-261040</meta:user-defined>
    <meta:user-defined meta:name="OVERHEIDop.versieInformatie"/>
  </office:meta>
</office:document-meta>
</file>