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vijftal stroken grond gelegen achter de woningen aan de Parklaan 23 tot en met 31 te Nieuw-Buinen aan de betreffende eigenaren van die woningen in eigendom over te dragen. Het betreft delen van het perceel, thans kadastraal bekend als gemeente Borger, Sectie B, nummer 11854:</text:p>
            <text:list text:style-name="id1-3-2-1-1-2">
              <text:list-item text:style-override="id1-3-2-1-1-2-1">
                <text:number>-</text:number>
                <text:p text:style-name="al">Ca. 74 m2 gelegen achter de woning Parklaan 23 (zaaknummer 25436-2026);</text:p>
              </text:list-item>
              <text:list-item text:style-override="id1-3-2-1-1-2-2">
                <text:number>-</text:number>
                <text:p text:style-name="al">Ca. 116 m2 gelegen achter de woning Parklaan 25 (zaaknummer 25432-2026);</text:p>
              </text:list-item>
              <text:list-item text:style-override="id1-3-2-1-1-2-3">
                <text:number>-</text:number>
                <text:p text:style-name="al">Ca. 119 m2 gelegen achter de woning Parklaan 27 (zaaknummer 25427-2026);</text:p>
              </text:list-item>
              <text:list-item text:style-override="id1-3-2-1-1-2-4">
                <text:number>-</text:number>
                <text:p text:style-name="al">Ca. 124 m2 gelegen achter de woning Parklaan 29 (zaaknummer 25415-2026);</text:p>
              </text:list-item>
              <text:list-item text:style-override="id1-3-2-1-1-2-5">
                <text:number>-</text:number>
                <text:p text:style-name="al">Ca. 107 m2 gelegen achter de woning Parklaan 31 (zaaknummer 25350-2026).</text:p>
              </text:list-item>
            </text:list>
            <text:p text:style-name="common-al">
            <text:span text:style-name="nadrukvet">De beoogde kopers zijn de enige serieuze gegadigde</text:span>
          </text:p>
            <text:p text:style-name="common-al">De beoogde kopers, zijnde de eigenaren van de betreffende aanliggende woning, zijn de enige serieuze gegadigden, omdat: </text:p>
            <text:list text:style-name="id1-3-2-1-1-5">
              <text:list-item text:style-override="id1-3-2-1-1-5-1">
                <text:number>●</text:number>
                <text:p text:style-name="al">Die strook grond grenst aan het kadastrale perceel van de eigenaren van de betreffende woningen;</text:p>
              </text:list-item>
              <text:list-item text:style-override="id1-3-2-1-1-5-2">
                <text:number>●</text:number>
                <text:p text:style-name="al">Die strook grond formeel wordt toegevoegd aan het bestaande erf - tuin – perceel van de eigenaren van die woningen;</text:p>
              </text:list-item>
              <text:list-item text:style-override="id1-3-2-1-1-5-3">
                <text:number>●</text:number>
                <text:p text:style-name="al">Daarmee de kadastrale situatie in lijn gebracht word met de gewenste gebruikssituatie.</text:p>
              </text:list-item>
            </text:list>
            <text:p text:style-name="common-al">De gemeente is van mening dat de eigenaren van de aangrenzende woningen gelet op bovenstaande de enige serieuze gegadigden zijn voor aankoop van voorgenoemde stroken grond. Om die reden ziet de gemeente af van het bieden van gelegenheid aan andere geïnteresseerden om mee te dingen naar de betreffende stroken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het betreffende zaaknummer.</text:p>
            <text:p text:style-name="common-al">
            <text:span text:style-name="nadrukvet">Vervolgprocedure</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10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meta:user-defined>
    <meta:user-defined meta:name="DCTERMS.W3CDTF/DCTERMS.available">2026-06-03</meta:user-defined>
    <meta:user-defined meta:name="DCTERMS.W3CDTF/OVERHEIDop.jaargang">2026</meta:user-defined>
    <meta:user-defined meta:name="OVERHEIDop.publicationIssue">261037</meta:user-defined>
    <meta:user-defined meta:name="OVERHEIDop.GmbID/DC.identifier">gmb-2026-261037</meta:user-defined>
    <meta:user-defined meta:name="OVERHEIDop.versieInformatie"/>
  </office:meta>
</office:document-meta>
</file>