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5-1-7">
      <style:table-column-properties/>
    </style:style>
    <style:style style:family="table-column" style:parent-style-name="colspec" style:name="id1-3-2-2-1-35-1-8">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8-1-8">
      <style:table-column-properties/>
    </style:style>
    <style:style style:family="table-column" style:parent-style-name="colspec" style:name="id1-3-2-2-1-38-1-9">
      <style:table-column-properties/>
    </style:style>
    <style:style style:family="table-column" style:parent-style-name="colspec" style:name="id1-3-2-2-1-38-1-10">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style:style style:family="table-column" style:parent-style-name="colspec" style:name="id1-3-2-2-1-41-1-8">
      <style:table-column-properties/>
    </style:style>
    <style:style style:family="table-column" style:parent-style-name="colspec" style:name="id1-3-2-2-1-41-1-9">
      <style:table-column-properties/>
    </style:style>
    <style:style style:family="table-column" style:parent-style-name="colspec" style:name="id1-3-2-2-1-41-1-10">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style:style style:family="table-column" style:parent-style-name="colspec" style:name="id1-3-2-2-1-44-1-9">
      <style:table-column-properties/>
    </style:style>
    <style:style style:family="table-column" style:parent-style-name="colspec" style:name="id1-3-2-2-1-44-1-10">
      <style:table-column-properties/>
    </style:style>
    <style:style style:family="table-column" style:parent-style-name="colspec" style:name="id1-3-2-2-1-44-1-11">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47-1-7">
      <style:table-column-properties/>
    </style:style>
    <style:style style:family="table-column" style:parent-style-name="colspec" style:name="id1-3-2-2-1-47-1-8">
      <style:table-column-properties/>
    </style:style>
    <style:style style:family="table-column" style:parent-style-name="colspec" style:name="id1-3-2-2-1-47-1-9">
      <style:table-column-properties/>
    </style:style>
    <style:style style:family="table-column" style:parent-style-name="colspec" style:name="id1-3-2-2-1-47-1-10">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0-1-7">
      <style:table-column-properties/>
    </style:style>
    <style:style style:family="table-column" style:parent-style-name="colspec" style:name="id1-3-2-2-1-50-1-8">
      <style:table-column-properties/>
    </style:style>
    <style:style style:family="table-column" style:parent-style-name="colspec" style:name="id1-3-2-2-1-50-1-9">
      <style:table-column-properties/>
    </style:style>
    <style:style style:family="table-column" style:parent-style-name="colspec" style:name="id1-3-2-2-1-50-1-10">
      <style:table-column-properties/>
    </style:style>
    <style:style style:family="table-column" style:parent-style-name="colspec" style:name="id1-3-2-2-1-50-1-11">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3-1-7">
      <style:table-column-properties/>
    </style:style>
    <style:style style:family="table-column" style:parent-style-name="colspec" style:name="id1-3-2-2-1-53-1-8">
      <style:table-column-properties/>
    </style:style>
    <style:style style:family="table-column" style:parent-style-name="colspec" style:name="id1-3-2-2-1-53-1-9">
      <style:table-column-properties/>
    </style:style>
    <style:style style:family="table-column" style:parent-style-name="colspec" style:name="id1-3-2-2-1-53-1-10">
      <style:table-column-properties/>
    </style:style>
    <style:style style:family="table-column" style:parent-style-name="colspec" style:name="id1-3-2-2-1-53-1-11">
      <style:table-column-properties/>
    </style:style>
    <style:style style:family="table-column" style:parent-style-name="colspec" style:name="id1-3-2-2-1-53-1-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6-1-7">
      <style:table-column-properties/>
    </style:style>
    <style:style style:family="table-column" style:parent-style-name="colspec" style:name="id1-3-2-2-1-56-1-8">
      <style:table-column-properties/>
    </style:style>
    <style:style style:family="table-column" style:parent-style-name="colspec" style:name="id1-3-2-2-1-56-1-9">
      <style:table-column-properties/>
    </style:style>
    <style:style style:family="table-column" style:parent-style-name="colspec" style:name="id1-3-2-2-1-56-1-10">
      <style:table-column-properties/>
    </style:style>
    <style:style style:family="table-column" style:parent-style-name="colspec" style:name="id1-3-2-2-1-56-1-11">
      <style:table-column-properties/>
    </style:style>
    <style:style style:family="table-column" style:parent-style-name="colspec" style:name="id1-3-2-2-1-56-1-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office:automatic-styles>
  <office:body>
    <office:text>
      <text:p text:style-name="new_page_staatscourant"/>
      <text:p text:style-name="single-kop-titel">Vierde wijziging van het Besluit Ondermandaat, Ondervolmacht en Ondermachtiging cluster Stadsontwikkeling 2024</text:p>
      <text:section text:name="regeling_id1-3-2" text:style-name="regeling">
        <text:section text:name="aanhef_id1-3-2-1" text:style-name="aanhef">
          <text:section text:name="preambule_id1-3-2-1-1" text:style-name="preambule">
            <text:p text:style-name="al">De concerndirecteur van het cluster Stadsontwikkeling,</text:p>
            <text:p text:style-name="al"/>
            <text:p text:style-name="al">gelet op:</text:p>
            <text:list text:style-name="id1-3-2-1-1-4">
              <text:list-item text:style-override="id1-3-2-1-1-4-1">
                <text:number>-</text:number>
                <text:p text:style-name="al"> artikel 10.9 van de Algemene wet bestuursrecht;</text:p>
              </text:list-item>
              <text:list-item text:style-override="id1-3-2-1-1-4-2">
                <text:number>-</text:number>
                <text:p text:style-name="al"> artikel 1.3 en artikel 4.1, eerste lid, aanhef en onderdeel s, van het Besluit mandaat, volmacht en machtiging Rotterdam 2021;</text:p>
              </text:list-item>
              <text:list-item text:style-override="id1-3-2-1-1-4-3">
                <text:number>-</text:number>
                <text:p text:style-name="al"> artikel 2 van het Besluit ondermandaat, ondervolmacht en ondermachtiging van de algemeen directeur 2021;</text:p>
              </text:list-item>
              <text:list-item text:style-override="id1-3-2-1-1-4-4">
                <text:number>-</text:number>
                <text:p text:style-name="al"> artikel 7 van de Regeling organisatie 2016;</text:p>
              </text:list-item>
            </text:list>
            <text:p text:style-name="al">overwegende, dat het Besluit mandaat, volmacht en machtiging Rotterdam 2021 periodiek wordt gewijzigd en daarmee ook het Besluit Ondermandaat, Ondervolmacht en Ondermachtiging cluster Stadsontwikkeling 2024 wijziging behoef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Ondermandaat, Ondervolmacht en Machtiging Cluster Stadsontwikkeling 2024</text:span> wordt als volgt gewijzigd:</text:p>
            <text:p text:style-name="al"/>
            <text:p text:style-name="al">A.</text:p>
            <text:p text:style-name="al"/>
            <text:p text:style-name="al">Artikel 1, eerste lid, wordt als volgt gewijzigd:</text:p>
            <text:p text:style-name="al"/>
            <text:list text:style-name="id1-3-2-2-1-8">
              <text:list-item text:style-override="id1-3-2-2-1-8-1">
                <text:number>1.</text:number>
                <text:p text:style-name="al">De begripsbepaling ambtelijk opdrachtgever vervalt.</text:p>
              </text:list-item>
              <text:list-item text:style-override="id1-3-2-2-1-8-2">
                <text:number>2.</text:number>
                <text:p text:style-name="al">De begripsbepaling ‘projectrol’ komt te luiden:</text:p>
                <text:p text:style-name="al">projectrol: rol van de projectfunctionaris.</text:p>
              </text:list-item>
            </text:list>
            <text:p text:style-name="al">B.</text:p>
            <text:p text:style-name="al">Aan artikel 2, eerste lid, onderdeel d, wordt onder sub 2, toegevoegd:</text:p>
            <text:p text:style-name="al"/>
            <text:list text:style-name="id1-3-2-2-1-12">
              <text:list-item text:style-override="id1-3-2-2-1-12-1">
                <text:number>3°. </text:number>
                <text:p text:style-name="al">
                <text:span text:style-name="nadrukcur">ContractBeheer en Erfpacht (CBE)</text:span>
              </text:p>
                <text:p text:style-name="al">Portefeuille: werkt aan financieel en contractueel-juridisch advies inzake gronduitgiften.</text:p>
                <text:p text:style-name="al"/>
                <text:p text:style-name="al">Beheert alle privaatrechtelijke (grond)contracten door de gemeente uitgegeven aan derden, waaronder een groot aantal erfpachtcontracten. Toetst daarnaast nieuwe initiatieven aan de contractuele afspraken, verzorgt contractaanpassingen en past ontheffingsvergoedingen toe. Stuurt op realisatie van beleidsdoelstellingen en gemeentelijke ambities in dit kader.</text:p>
              </text:list-item>
            </text:list>
            <text:p text:style-name="al">C.</text:p>
            <text:p text:style-name="al"/>
            <text:p text:style-name="al">Artikel 6 wordt als volgt gewijzigd:</text:p>
            <text:p text:style-name="al"/>
            <text:list text:style-name="id1-3-2-2-1-17">
              <text:list-item text:style-override="id1-3-2-2-1-17-1">
                <text:number>1.</text:number>
                <text:p text:style-name="al">Het tweede lid komt te luiden: </text:p>
                <text:p text:style-name="al">2. Voor ieder project, als bedoeld in het eerste lid, wordt door de aangewezen ambtelijk opdrachtgever een bevoegdhedenkaart ingevuld waarop in ieder geval de aangewezen ambtelijk opdrachtgever voor het project wordt vermeld; </text:p>
              </text:list-item>
              <text:list-item text:style-override="id1-3-2-2-1-17-2">
                <text:number>2.</text:number>
                <text:p text:style-name="al">Het derde lid komt te luiden: </text:p>
                <text:p text:style-name="al">3. De overige projectrollen binnen het project worden door de ambtelijk opdrachtgever danwel bij een deelproject van het project door de projectmanager, toegekend of gewijzigd op de bevoegdhedenkaart, als bedoeld in het tweede lid, en deze geeft aan welke personen welke projectrollen binnen het project respectievelijk deelproject vervullen.</text:p>
              </text:list-item>
              <text:list-item text:style-override="id1-3-2-2-1-17-3">
                <text:number>3.</text:number>
                <text:p text:style-name="al">Het vijfde lid komt te vervallen.</text:p>
              </text:list-item>
            </text:list>
            <text:p text:style-name="al">D.</text:p>
            <text:p text:style-name="al"/>
            <text:p text:style-name="al">Artikel 7 komt te luiden: </text:p>
            <text:p text:style-name="al">
            <text:span text:style-name="nadrukvet">Artikel 7 Financiën projectrol- bevoegdheden</text:span>
          </text:p>
            <text:p text:style-name="al">De ondergemandateerde bevoegdheden worden uitgeoefend met inachtneming van de financiële beperking, bedoeld in artikel 3, derde lid, van het Besluit ondermandaat, ondervolmacht en ondermachtiging van de algemeen directeur 2021.</text:p>
            <text:p text:style-name="al"/>
            <text:p text:style-name="al">E.</text:p>
            <text:p text:style-name="al"/>
            <text:p text:style-name="al">Artikel 8 , eerste lid, wordt als volgt gewijzigd:</text:p>
            <text:list text:style-name="id1-3-2-2-1-27">
              <text:list-item text:style-override="id1-3-2-2-1-27-1">
                <text:number>1.</text:number>
                <text:p text:style-name="al">In onderdeel a wordt ‘programmamanager’ vervangen door ‘projectmanager’ en ‘clusterdirecteur’ door ‘verantwoordelijk directeur’. </text:p>
              </text:list-item>
              <text:list-item text:style-override="id1-3-2-2-1-27-2">
                <text:number>2.</text:number>
                <text:p text:style-name="al">In onderdeel b wordt ‘projectmanager’ vervangen door ‘projectleider’ en ‘programmamanager’ door ‘projectmanager’.</text:p>
              </text:list-item>
              <text:list-item text:style-override="id1-3-2-2-1-27-3">
                <text:number>3.</text:number>
                <text:p text:style-name="al">In onderdeel c wordt ‘taakmanager’ vervangen door ‘projecttaakmanager’, en worden ‘programmamanager’ en ‘projectmanager’ vervangen door respectievelijk ‘projectmanager’ en ‘projectleider’.</text:p>
              </text:list-item>
            </text:list>
            <text:p text:style-name="al">F.</text:p>
            <text:p text:style-name="al"/>
            <text:p text:style-name="al">De bijlage komt te luiden:</text:p>
            <text:p text:style-name="al"/>
            <text:p text:style-name="al">
            <text:span text:style-name="nadrukvet">Bijlage Bevoegdhedenregister als bedoeld in artikel 3, eerste lid, van het Besluit Ondermandaat, Ondervolmacht en Ondermachtiging cluster Stadsontwikkeling 2024</text:span>
          </text:p>
            <text:p text:style-name="al"/>
            <text:p text:style-name="al">
            <text:span text:style-name="nadrukvet">
              <text:span text:style-name="nadrukcur">BOOO SO 2024_Bevoegdhedenregister_Directie Stadsontwikkeling </text:span>
            </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column table:style-name="id1-3-2-2-1-35-1-8"/>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6">
                    <text:p text:style-name="table_al">
                      <text:span text:style-name="nadrukvet">
                        <text:span text:style-name="nadrukcur">Lijn en projectbevoegdheden (Directie SO)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Concerndirecteur Stadsontwikkeling</text:span>
                    </text:p>
                  </table:table-cell>
                  <table:table-cell table:style-name="cell_frame_all" table:number-rows-spanned="1" table:number-columns-spanned="1">
                    <text:p text:style-name="table_al">
                      <text:span text:style-name="nadrukvet">Directeur Economie &amp; Duurzaam (tevens verantwoordelijk directeur)</text:span>
                    </text:p>
                  </table:table-cell>
                  <table:table-cell table:style-name="cell_frame_all" table:number-rows-spanned="1" table:number-columns-spanned="1">
                    <text:p text:style-name="table_al">
                      <text:span text:style-name="nadrukvet">Directeur Gebiedsontwikkeling (tevens verantwoordelijk directeur)</text:span>
                    </text:p>
                  </table:table-cell>
                  <table:table-cell table:style-name="cell_frame_all" table:number-rows-spanned="1" table:number-columns-spanned="1">
                    <text:p text:style-name="table_al">
                      <text:span text:style-name="nadrukvet">Directeur Bestaande stad en Vastgoed (tevens verantwoordelijk directeur)</text:span>
                    </text:p>
                  </table:table-cell>
                  <table:table-cell table:style-name="cell_frame_all" table:number-rows-spanned="1" table:number-columns-spanned="1">
                    <text:p text:style-name="table_al">
                      <text:span text:style-name="nadrukvet">Directeur Project Managementbureau &amp; Engineering (tevens verantwoordelijk directeur)</text:span>
                    </text:p>
                  </table:table-cell>
                  <table:table-cell table:style-name="cell_frame_all" table:number-rows-spanned="1" table:number-columns-spanned="1">
                    <text:p text:style-name="table_al">
                      <text:span text:style-name="nadrukvet">Directeur Stedelijke inrichting (tevens verantwoordelijk directe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 De gemandateerde, gevolmachtigde en gemachtigde functionarissen kunnen de aan hen opgedragen bevoegdheden en taken schriftelijk ondermandateren, ondervolmachten en ondermachtigen aan medewerkers van hun organisati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text:p>
                    <text:p text:style-name="table_al">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p text:style-name="table_al">b. het vertegenwoordigen van de gemeente buiten rechte.</text:p>
                    <text:p text:style-name="table_al">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1. Aan de door het college en de burgemeester gemandateerde of gevolmachtigde functionarissen wordt mandaat verleend tot het vaststellen van beleidsregels met betrekking tot de aan hen opgedragen bevoegdheden. </text:p>
                    <text:p text:style-name="table_al">2. Deze bevoegdheid kan niet verder worden ondergemandateerd dan tot de directeuren die direct onder de concerndirecteuren vall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 de concerndirecteur Stadsontwikkeling wordt door het college mandaat verleend tot het nemen van beslissingen op bezwaarschriften tegen besluiten op grond van de Huisvestingswet of de daarop gebaseerde verordening, inclusief het beslissen op verzoeken om vergoeding van de proceskosten, op grond van artikel 7:15 van de Algemene wet bestuursrecht, waartegen de gemandateerde niet te kennen heeft gegeven contrair te willen gaan aan het advies van de Bezwarenadviescommissie Huisvesting regio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p </text:p>
                  </table:table-cell>
                  <table:table-cell table:style-name="cell_frame_all" table:number-rows-spanned="1" table:number-columns-spanned="1">
                    <text:p text:style-name="table_al">het vaststellen van de gemeentelijke prijzen, bedoeld in artikel 15, eerste lid, van de Verordening Financiën van de gemeente Rotterdam 2013.</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text:p>
                    <text:p text:style-name="table_al"> 1°. het maken van afspraken over vergoeding van schades; </text:p>
                    <text:p text:style-name="table_al">2°. het verstrekken van leningen en garanties aan en het ontvangen van zekerheden van rechtspersonen als bedoeld in de Verordening Leningverstrekking en Garantieverlening 2014; </text:p>
                    <text:p text:style-name="table_al">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s</text:p>
                  </table:table-cell>
                  <table:table-cell table:style-name="cell_frame_all" table:number-rows-spanned="1" table:number-columns-spanned="1">
                    <text:p text:style-name="table_al">het vaststellen van de structuur binnen een cluster en binnen andere onderdelen van de gemeentelijke organisatie vanaf het tweede niveau.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7">
                    <text:p text:style-name="table_al">4.17, eerste lid</text:p>
                  </table:table-cell>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Nationale wet- en regelgeving</text:p>
                  </table:table-cell>
                  <table:table-cell table:style-name="cell_frame_all" table:number-rows-spanned="1" table:number-columns-spanned="7">
                    <text:p text:style-name="table_al">4.17, tweede lid</text:p>
                  </table:table-cell>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j</text:p>
                  </table:table-cell>
                  <table:table-cell table:style-name="cell_frame_all" table:number-rows-spanned="1" table:number-columns-spanned="1">
                    <text:p text:style-name="table_al">het indienen van een zienswijze als bedoeld in artikel 23, eerste lid, aanhef en onderdeel d, van het Besluit toegelaten instellingen volkshuisvesting 20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k</text:p>
                  </table:table-cell>
                  <table:table-cell table:style-name="cell_frame_all" table:number-rows-spanned="1" table:number-columns-spanned="1">
                    <text:p text:style-name="table_al">het aanvragen van een vrijstelling als bedoeld in artikel 8.08, derde lid, van het Binnenvaartpolitiereglemen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7">
                    <text:p text:style-name="table_al">4.17, vierde lid</text:p>
                  </table:table-cell>
                </table:table-row>
                <table:table-row table:style-name="row">
                  <table:table-cell table:style-name="cell_frame_all" table:number-rows-spanned="1" table:number-columns-spanned="1">
                    <text:p text:style-name="table_al">4.17, vierde lid, onder a, sub 1 </text:p>
                  </table:table-cell>
                  <table:table-cell table:style-name="cell_frame_all" table:number-rows-spanned="1" table:number-columns-spanned="1">
                    <text:p text:style-name="table_al">Aan de algemeen directeur wordt op het gebied van gemeentelijke regelgeving door het college mandaat verleend tot: </text:p>
                    <text:p text:style-name="table_al">het uitoefenen van de volgende bevoegdheden uit de APV Rotterdam 2012: 1°.het verlenen van vergunningen, bedoeld in artikel 2:10 voor het gebruik van de weg of weggedeelten anders dan overeenkomstig de publieke functie daarvan, bedoeld in artikel 2:10, voor zover deze bevoegdheid geen betrekking heeft op:</text:p>
                    <text:p text:style-name="table_al">- filmopnames;</text:p>
                    <text:p text:style-name="table_al">- het tijdelijk in gebruik nemen van de openbare weg ten behoeve van het inrichten van een terrein voor opslag van bouwstoffen en plaatsing van keten, loodsen, hulpwerken en andere hulpmiddelen, niet zijnde een omgevingsvergunning;</text:p>
                    <text:p text:style-name="table_al">- het plaatsen van afval- en verhuiscontainers;</text:p>
                    <text:p text:style-name="table_al">- het plaatsen van steigers en het plaatsen van materialen of voorwerpen ten behoeve van werkzaamheden niet zijnde een omgevingsvergunn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7</text:p>
                  </table:table-cell>
                  <table:table-cell table:style-name="cell_frame_all" table:number-rows-spanned="1" table:number-columns-spanned="1">
                    <text:p text:style-name="table_al">het verlenen van ontheffing voor nachtverblijf buiten kampeerterreinen, bedoeld in artikel 4:18, derde lid, voor zover deze bevoegdheid geen betrekking heeft op nachtverblijf buiten kampeerterreinen in het kader van evenemen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APV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c</text:p>
                  </table:table-cell>
                  <table:table-cell table:style-name="cell_frame_all" table:number-rows-spanned="1" table:number-columns-spanned="1">
                    <text:p text:style-name="table_al">het verlengen van de beslistermijn, bedoeld in artikel 7, tweede lid, van de Erfgoedverordening Rotterdam 2020.</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d </text:p>
                  </table:table-cell>
                  <table:table-cell table:style-name="cell_frame_all" table:number-rows-spanned="1" table:number-columns-spanned="1">
                    <text:p text:style-name="table_al">het uitoefenen van de bevoegdheden, bedoeld in de Maasvlakteverordening Rotterdam 2014, met uitzondering van artikel 6 inhoudende het stellen van nadere regel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p text:style-name="table_al">h. het uitoefenen van de volgende bevoegdheden in het kader van het Rotterdams Restauratiefonds 2006: </text:p>
                    <text:p text:style-name="table_al">de bevoegdheden, bedoeld in de Verordening Rotterdams Restauratiefonds 2006 met uitzondering van de bevoegdheden, bedoeld in de artikelen 3, 4, zesde lid, 9, eerste lid, 10, tweede lid en 1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samenstelling woningvoorraad 2025; met uitzondering van de bevoegdheid, genoemd in artikel 4.20, onderdeel al van dit beslu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5:</text:p>
                    <text:p text:style-name="table_al">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text:p>
                    <text:p text:style-name="table_al">- vaststellen of sprake is van achterstallig onderhoud aan het gebouw of terrein;</text:p>
                    <text:p text:style-name="table_al">- besluiten tot het verstrekken van de opdracht tot het maken van een staat van onderhoud;</text:p>
                    <text:p text:style-name="table_al">- voeren van overleg over de staat van onderhoud;</text:p>
                    <text:p text:style-name="table_al">- vaststellen welk deel van het achterstallig onderhoud voor rekening van het bevoegd gezag komt en of het bevoegd gezag opdracht verstrekt voor het uitvoeren van de werkzaamheden, of dat het bevoegd gezag een in overleg vast te stellen bedrag aan het college betaalt; </text:p>
                    <text:p text:style-name="table_al">- verlenen van schriftelijke toestemming aan het bevoegd gezag, zodat het bevoegd gezag is vrijgesteld van de verplichting die is vastgesteld in verband met achterstallig onderhou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l, zie ook 4.17, tweede lid, onder h</text:p>
                  </table:table-cell>
                  <table:table-cell table:style-name="cell_frame_all" table:number-rows-spanned="1" table:number-columns-spanned="1">
                    <text:p text:style-name="table_al">Het uitoefenen van de bevoegdheden, bedoeld in de Verordening winkeltijden Rotterdam 201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m</text:p>
                  </table:table-cell>
                  <table:table-cell table:style-name="cell_frame_all" table:number-rows-spanned="1" table:number-columns-spanned="1">
                    <text:p text:style-name="table_al">het verlenen van een huisvestingsvergunning voor standplaatsen, bedoeld in artikel 4.2.4, van de Verordening woonruimtebemiddeling regio Rotterdam 2025.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q</text:p>
                  </table:table-cell>
                  <table:table-cell table:style-name="cell_frame_all" table:number-rows-spanned="1" table:number-columns-spanned="1">
                    <text:p text:style-name="table_al">het beslissen op aanvragen voor ontheffingen, bedoeld in paragraaf 3 van de Beleidsregels ontheffingen nul-emissiezone bedrijfs- en vrachtauto’s gemeente Rotterdam, indien deze zijn ingediend bij het Centraal Lok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als bedoeld in de Beleidsregels ontheffingen nul-emissiezone bedrijfs- en vrachtauto’s gemeente Rotterda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s</text:p>
                  </table:table-cell>
                  <table:table-cell table:style-name="cell_frame_all" table:number-rows-spanned="1" table:number-columns-spanned="1">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7">
                    <text:p text:style-name="table_al">4.17, vijfde lid</text:p>
                  </table:table-cell>
                </table:table-row>
                <table:table-row table:style-name="row">
                  <table:table-cell table:style-name="cell_frame_all" table:number-rows-spanned="1" table:number-columns-spanned="1">
                    <text:p text:style-name="table_al">4.17, vijfde lid, onder a</text:p>
                  </table:table-cell>
                  <table:table-cell table:style-name="cell_frame_all" table:number-rows-spanned="1" table:number-columns-spanned="7">
                    <text:p text:style-name="table_al">Bevoegdheden voortvloeiend uit overeenkomsten en convenanten</text:p>
                  </table:table-cell>
                </table:table-row>
                <table:table-row table:style-name="row">
                  <table:table-cell table:style-name="cell_frame_all" table:number-rows-spanned="1" table:number-columns-spanned="1">
                    <text:p text:style-name="table_al">4.17, vijfde lid, onder a, sub 1</text:p>
                  </table:table-cell>
                  <table:table-cell table:style-name="cell_frame_all" table:number-rows-spanned="1" table:number-columns-spanned="1">
                    <text:p text:style-name="table_al">Aan de algemeen directeur wordt op het gebied van overige regelgeving door het college mandaat verleend tot: </text:p>
                    <text:p text:style-name="table_al">het uitoefenen van de volgende bevoegdheden voortvloeiend uit overeenkomsten en convenanten: </text:p>
                    <text:p text:style-name="table_al">het afgeven van een verklaring tot instemming in het kader van de toetredingsregeling, bedoeld in artikel 9 van het convenant Optimalisatie beeldkwaliteit bouwplaatsen in de binnenstad van Rotterdam;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3</text:p>
                  </table:table-cell>
                  <table:table-cell table:style-name="cell_frame_all" table:number-rows-spanned="1" table:number-columns-spanned="1">
                    <text:p text:style-name="table_al">het besluiten tot het aangaan van overeenkomsten met het Waarborgfonds Sociale Woningbouw, en het in dit kader daarvan verstrekken van garanties of borgtochten, zulks ter uitvoering van een college- of raadsbesluit dat ziet op de verstrekking van de garantie of borgto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5</text:p>
                  </table:table-cell>
                  <table:table-cell table:style-name="cell_frame_all" table:number-rows-spanned="1" table:number-columns-spanned="1">
                    <text:p text:style-name="table_al">het besluiten tot het uitoefenen van de bevoegdheden, bedoeld in de hoofdovereenkomst Gebiedsontwikkeling Hart van Zuid van de publiek-private samenwerking met Contractspartij Coeur du Sud B.V., waartoe in elk geval behoort:</text:p>
                    <text:p text:style-name="table_al">- het vaststellen en betaalbaar stellen van vergoedingen en betalingen uit hoofde van hoofdstuk III van deze overeenkomst, waaronder het vaststellen van de periodieke prestatievergoeding;</text:p>
                    <text:p text:style-name="table_al">- het deelnemen in de stuurgroep van de publiek-private samenwerking, als bedoeld in artikel 14 en volgende van deze overeenkomst; </text:p>
                    <text:p text:style-name="table_al">- het uitoefenen van de in artikel 26 van de overeenkomst genoemde systematiek van gemeentelijke zekerheden, waaronder het verzoeken van een aanvullende bankgarantie jegens Coeur du Sud B.V., bedoeld in artikel 26, tweede lid, van dez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text:p>
                  </table:table-cell>
                  <table:table-cell table:style-name="cell_frame_all" table:number-rows-spanned="1" table:number-columns-spanned="7">
                    <text:p text:style-name="table_al">Overig/ Vastgoedzaken</text:p>
                  </table:table-cell>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text:p>
                    <text:p text:style-name="table_al">het beslissen op aanvragen van privatiseren van openbaar gro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text:p>
                  </table:table-cell>
                  <table:table-cell table:style-name="cell_frame_all" table:number-rows-spanned="1" table:number-columns-spanned="7">
                    <text:p text:style-name="table_al">Overig/ Overig</text:p>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text:p>
                    <text:p text:style-name="table_al">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de lid, onder c, sub 4</text:p>
                  </table:table-cell>
                  <table:table-cell table:style-name="cell_frame_all" table:number-rows-spanned="1" table:number-columns-spanned="1">
                    <text:p text:style-name="table_al">het beslissen op een verzoek tot nadeelcompensati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de lid, onder c, sub 5</text:p>
                  </table:table-cell>
                  <table:table-cell table:style-name="cell_frame_all" table:number-rows-spanned="1" table:number-columns-spanned="1">
                    <text:p text:style-name="table_al">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a </text:p>
                  </table:table-cell>
                  <table:table-cell table:style-name="cell_frame_all" table:number-rows-spanned="1" table:number-columns-spanned="1">
                    <text:p text:style-name="table_al">het inschrijven van voorkeursrechtbeschikkingen in de openbare registers, bedoeld in artikel 16.82a, eerste lid, van de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text:p>
                    <text:p text:style-name="table_al">het ontzeggen van de toegang tot een ruimte, bedoeld in artikel 36 van de Alcohol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1">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7">
                    <text:p text:style-name="table_al">4.18, tweede lid</text:p>
                  </table:table-cell>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text:p>
                    <text:p text:style-name="table_al">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tweede lid, onder b</text:p>
                  </table:table-cell>
                  <table:table-cell table:style-name="cell_frame_all" table:number-rows-spanned="1" table:number-columns-spanned="1">
                    <text:p text:style-name="table_al">het stellen van een termijn met betrekking tot het verwijderen van terrassen, indien dit voor het uitvoeren van openbare werken of om enigerlei andere reden noodzakelijk is, bedoeld in artikel 2:30b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9 Nationale wet- en regelgeving</text:p>
                  </table:table-cell>
                  <table:table-cell table:style-name="cell_frame_all" table:number-rows-spanned="1" table:number-columns-spanned="7">
                    <text:p text:style-name="table_al">4.19</text:p>
                  </table:table-cell>
                </table:table-row>
                <table:table-row table:style-name="row">
                  <table:table-cell table:style-name="cell_frame_all" table:number-rows-spanned="1" table:number-columns-spanned="1">
                    <text:p text:style-name="table_al">4.19, onder a </text:p>
                  </table:table-cell>
                  <table:table-cell table:style-name="cell_frame_all" table:number-rows-spanned="1" table:number-columns-spanned="1">
                    <text:p text:style-name="table_al">het doen van een verzoek aan de kantonrechter om een machtiging tot:</text:p>
                    <text:p text:style-name="table_al">1°. beheer of onderhoud van een appartement als bedoeld in artikel 5:121, vierde lid, van het Burgerlijk Wetboek;</text:p>
                    <text:p text:style-name="table_al">2°.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text:p>
                    <text:p text:style-name="table_al">3°. het verwezenlijken van de voorstellen genomen in een vergadering;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7">
                    <text:p text:style-name="table_al">4.19</text:p>
                  </table:table-cell>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9 onder e</text:p>
                  </table:table-cell>
                  <table:table-cell table:style-name="cell_frame_all" table:number-rows-spanned="1" table:number-columns-spanned="1">
                    <text:p text:style-name="table_al">het uitoefenen van zeggenschap die de gemeente heeft in de regionale Ontwikkelingsmaatschappij Innovation Quarter B.V. wordt toegevoegd met terugwerkende kracht vanaf 01-01-202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 SO 2024_Bevoegdhedenregister_Afdeling Directie- en Bestuursondersteuning (DBO) en Strategie </text:span>
            </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column table:style-name="id1-3-2-2-1-38-1-9"/>
                <table:table-column table:style-name="id1-3-2-2-1-38-1-10"/>
                <table:table-column table:style-name="id1-3-2-2-1-38-1-11"/>
                <table:table-column table:style-name="id1-3-2-2-1-38-1-12"/>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DBO en Strategie</text:span>
                      </text:span>
                    </text:p>
                  </table:table-cell>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Projectbevoegdheden DBO en Strategie</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Strategie</text:span>
                    </text:p>
                  </table:table-cell>
                  <table:table-cell table:style-name="cell_frame_all" table:number-rows-spanned="1" table:number-columns-spanned="1">
                    <text:p text:style-name="table_al">
                      <text:span text:style-name="nadrukvet">Afdelingshoofd DBO</text:span>
                    </text:p>
                  </table:table-cell>
                  <table:table-cell table:style-name="cell_frame_all" table:number-rows-spanned="1" table:number-columns-spanned="1">
                    <text:p text:style-name="table_al">
                      <text:span text:style-name="nadrukvet">Teamleider Strategie</text:span>
                    </text:p>
                  </table:table-cell>
                  <table:table-cell table:style-name="cell_frame_all" table:number-rows-spanned="1" table:number-columns-spanned="1">
                    <text:p text:style-name="table_al">
                      <text:span text:style-name="nadrukvet">Teamleider DBO</text:span>
                    </text:p>
                  </table:table-cell>
                  <table:table-cell table:style-name="cell_frame_all" table:number-rows-spanned="1" table:number-columns-spanned="1">
                    <text:p text:style-name="table_al">
                      <text:span text:style-name="nadrukvet">Privacy Offic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Projec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 10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text:p>
                    <text:p text:style-name="table_al">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p text:style-name="table_al">b. het vertegenwoordigen van de gemeente buiten rechte.</text:p>
                    <text:p text:style-name="table_al"> 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text:p>
                    <text:p text:style-name="table_al">1°. het maken van afspraken over vergoeding van schades; </text:p>
                    <text:p text:style-name="table_al">2°. het verstrekken van leningen en garanties aan en het ontvangen van zekerheden van rechtspersonen als bedoeld in de Verordening Leningverstrekking en Garantieverlening 2014;</text:p>
                    <text:p text:style-name="table_al"> 2. Indien een mandaat als bedoeld in het eerste lid, onderdeel q, wordt uitgeoefend en de geldelijke waarde van een overeenkomst het bedrag van € 250.000 te boven gaat, is het besluit van de plaatsvervanger of aangewezen ondergeschikte benodigd. </text:p>
                    <text:p text:style-name="table_al">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 SO 2024_Bevoegdhedenregister_Directie Economie en Duurzaamheid</text:span>
            </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column table:style-name="id1-3-2-2-1-41-1-9"/>
                <table:table-column table:style-name="id1-3-2-2-1-41-1-10"/>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directie Economie en Duurzaamheid</text:span>
                      </text:span>
                    </text:p>
                  </table:table-cell>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Projectbevoegdheden directie Economie en Duurzaamheid</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2">
                    <text:p text:style-name="table_al">
                      <text:span text:style-name="nadrukvet">Teamleider</text:span>
                    </text:p>
                  </table:table-cell>
                  <table:table-cell table:style-name="cell_frame_all" table:number-rows-spanned="2" table:number-columns-spanned="1"/>
                  <table:table-cell table:style-name="cell_frame_all" table:number-rows-spanned="1" table:number-columns-spanned="1">
                    <text:p text:style-name="table_al">
                      <text:span text:style-name="nadrukvet">Ambtelijk opdrachtgever</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Projec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2">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 10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text:p>
                    <text:p text:style-name="table_al">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text:p>
                    <text:p text:style-name="table_al">b. het vertegenwoordigen van de gemeente buiten rechte. </text:p>
                    <text:p text:style-name="table_al">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text:p>
                    <text:p text:style-name="table_al">1°. het maken van afspraken over vergoeding van schades; </text:p>
                    <text:p text:style-name="table_al">2°. het verstrekken van leningen en garanties aan en het ontvangen van zekerheden van rechtspersonen als bedoeld in de Verordening Leningverstrekking en Garantieverlening 2014;</text:p>
                    <text:p text:style-name="table_al"> 2. Indien een mandaat als bedoeld in het eerste lid, onderdeel q, wordt uitgeoefend en de geldelijke waarde van een overeenkomst het bedrag van € 250.000 te boven gaat, is het besluit van de plaatsvervanger of aangewezen ondergeschikte benodigd.</text:p>
                    <text:p text:style-name="table_al">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e</text:p>
                  </table:table-cell>
                  <table:table-cell table:style-name="cell_frame_all" table:number-rows-spanned="1" table:number-columns-spanned="1">
                    <text:p text:style-name="table_al">het uitoefenen van zeggenschap die de gemeente heeft in de regionale Ontwikkelingsmaatschappij Innovation Quarter B.V. wordt toegevoegd met terugwerkende kracht vanaf 01-01-202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OOO SO 2024_Bevoegdhedenregister_Directie Bestaande stad en Vastgoed_Afdeling Vastgoed (VG)</text:span>
            </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column table:style-name="id1-3-2-2-1-44-1-9"/>
                <table:table-column table:style-name="id1-3-2-2-1-44-1-10"/>
                <table:table-column table:style-name="id1-3-2-2-1-44-1-11"/>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4">
                    <text:p text:style-name="table_al">
                      <text:span text:style-name="nadrukvet">
                        <text:span text:style-name="nadrukcur">Lijnbevoegdheden Vastgoed </text:span>
                      </text:span>
                    </text:p>
                  </table:table-cell>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Projectbevoegdheden Vastgoed</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Assetmanager</text:span>
                    </text:p>
                  </table:table-cell>
                  <table:table-cell table:style-name="cell_frame_all" table:number-rows-spanned="1" table:number-columns-spanned="1">
                    <text:p text:style-name="table_al">
                      <text:span text:style-name="nadrukvet">Accountmedewerker/ Contractmanager/ Projectleider technisch beheer/ vastgoedontwikkelaar </text:span>
                    </text:p>
                  </table:table-cell>
                  <table:table-cell table:style-name="cell_frame_all" table:number-rows-spanned="2" table:number-columns-spanned="1"/>
                  <table:table-cell table:style-name="cell_frame_all" table:number-rows-spanned="1" table:number-columns-spanned="1">
                    <text:p text:style-name="table_al">
                      <text:span text:style-name="nadrukvet">Ambtelijk opdrachtgever</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Projec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ext:span text:style-name="nadrukvet">
                        <text:span text:style-name="nadrukcur">€ 5.000</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 10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text:p>
                    <text:p text:style-name="table_al">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p text:style-name="table_al">b. het vertegenwoordigen van de gemeente buiten rechte. </text:p>
                    <text:p text:style-name="table_al">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text:p>
                    <text:p text:style-name="table_al">1°. het maken van afspraken over vergoeding van schades; </text:p>
                    <text:p text:style-name="table_al">2°. het verstrekken van leningen en garanties aan en het ontvangen van zekerheden van rechtspersonen als bedoeld in de Verordening Leningverstrekking en Garantieverlening 2014; </text:p>
                    <text:p text:style-name="table_al">2. Indien een mandaat als bedoeld in het eerste lid, onderdeel q, wordt uitgeoefend en de geldelijke waarde van een overeenkomst het bedrag van € 250.000 te boven gaat, is het besluit van de plaatsvervanger of aangewezen ondergeschikte benodigd.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5: </text:p>
                    <text:p text:style-name="table_al">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text:p>
                    <text:p text:style-name="table_al">- vaststellen of sprake is van achterstallig onderhoud aan het gebouw of terrein;</text:p>
                    <text:p text:style-name="table_al">- besluiten tot het verstrekken van de opdracht tot het maken van een staat van onderhoud;</text:p>
                    <text:p text:style-name="table_al">- voeren van overleg over de staat van onderhoud;</text:p>
                    <text:p text:style-name="table_al">- vaststellen welk deel van het achterstallig onderhoud voor rekening van het bevoegd gezag komt en of het bevoegd gezag opdracht verstrekt voor het uitvoeren van de werkzaamheden, of dat het bevoegd gezag een in overleg vast te stellen bedrag aan het college betaalt; </text:p>
                    <text:p text:style-name="table_al">- verlenen van schriftelijke toestemming aan het bevoegd gezag, zodat het bevoegd gezag is vrijgesteld van de verplichting die is vastgesteld in verband met achterstallig onderhou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text:p>
                    <text:p text:style-name="table_al">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 SO 2024_Bevoegdhedenregister_Directie Bestaande stad en Vastgoed_Afdeling Bouw en woningtoezicht (BWT)</text:span>
            </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column table:style-name="id1-3-2-2-1-47-1-8"/>
                <table:table-column table:style-name="id1-3-2-2-1-47-1-9"/>
                <table:table-column table:style-name="id1-3-2-2-1-47-1-10"/>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BWT</text:span>
                      </text:span>
                    </text:p>
                  </table:table-cell>
                  <table:table-cell table:style-name="cell_frame_all" table:number-rows-spanned="4" table:number-columns-spanned="1"/>
                  <table:table-cell table:style-name="cell_frame_all" table:number-rows-spanned="1" table:number-columns-spanned="4">
                    <text:p text:style-name="table_al">
                      <text:span text:style-name="nadrukvet">
                        <text:span text:style-name="nadrukcur">Projectbevoegdheden BWT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Financieel medewerker/ Coördinator bedrijfsvoering</text:span>
                    </text:p>
                  </table:table-cell>
                  <table:table-cell table:style-name="cell_frame_all" table:number-rows-spanned="1" table:number-columns-spanned="1">
                    <text:p text:style-name="table_al">
                      <text:span text:style-name="nadrukvet">Ambtelijk opdrachtgever</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Projec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 10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text:p>
                    <text:p text:style-name="table_al">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text:p>
                    <text:p text:style-name="table_al">b. het vertegenwoordigen van de gemeente buiten rechte.</text:p>
                    <text:p text:style-name="table_al">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text:p>
                    <text:p text:style-name="table_al"> 1°. het maken van afspraken over vergoeding van schades;</text:p>
                    <text:p text:style-name="table_al"> 2°. het verstrekken van leningen en garanties aan en het ontvangen van zekerheden van rechtspersonen als bedoeld in de Verordening Leningverstrekking en Garantieverlening 2014; </text:p>
                    <text:p text:style-name="table_al">2. Indien een mandaat als bedoeld in het eerste lid, onderdeel q, wordt uitgeoefend en de geldelijke waarde van een overeenkomst het bedrag van € 250.000 te boven gaat, is het besluit van de plaatsvervanger of aangewezen ondergeschikte benodigd. </text:p>
                    <text:p text:style-name="table_al">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 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p text:style-name="table_al">h. het uitoefenen van de volgende bevoegdheden in het kader van het Rotterdams Restauratiefonds 2006: </text:p>
                    <text:p text:style-name="table_al">de bevoegdheden, bedoeld in de Verordening Rotterdams Restauratiefonds 2006 met uitzondering van de bevoegdheden, bedoeld in de artikelen 3, 4, zesde lid, 9, eerste lid, 10, tweede lid en 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samenstelling woningvoorraad 2025; met uitzondering van de bevoegdheid, genoemd in artikel 4.20, onderdeel al van dit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als bedoeld in de Beleidsregels ontheffingen nul-emissiezone bedrijfs- en vrachtauto’s gemeente Rotterda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s</text:p>
                  </table:table-cell>
                  <table:table-cell table:style-name="cell_frame_all" table:number-rows-spanned="1" table:number-columns-spanned="1">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text:p>
                    <text:p text:style-name="table_al">het beslissen op aanvragen van privatiseren van openbaar gro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text:p>
                    <text:p text:style-name="table_al">het ontzeggen van de toegang tot een ruimte, bedoeld in artikel 36 van de Alcohol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text:p>
                    <text:p text:style-name="table_al">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OOO SO 2024_Bevoegdhedenregister_Directie Projectmanagement &amp; Engineering (PM&amp;E)</text:span>
            </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column table:style-name="id1-3-2-2-1-50-1-7"/>
                <table:table-column table:style-name="id1-3-2-2-1-50-1-8"/>
                <table:table-column table:style-name="id1-3-2-2-1-50-1-9"/>
                <table:table-column table:style-name="id1-3-2-2-1-50-1-10"/>
                <table:table-column table:style-name="id1-3-2-2-1-50-1-11"/>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4">
                    <text:p text:style-name="table_al">
                      <text:span text:style-name="nadrukvet">
                        <text:span text:style-name="nadrukcur">Lijnbevoegdheden Directie PM&amp;E</text:span>
                      </text:span>
                    </text:p>
                  </table:table-cell>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Projectbevoegdheden Directie PM&amp;E</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ammanager</text:span>
                    </text:p>
                  </table:table-cell>
                  <table:table-cell table:style-name="cell_frame_all" table:number-rows-spanned="1" table:number-columns-spanned="2">
                    <text:p text:style-name="table_al">
                      <text:span text:style-name="nadrukvet">Directievoerder IBR</text:span>
                    </text:p>
                  </table:table-cell>
                  <table:table-cell table:style-name="cell_frame_all" table:number-rows-spanned="2" table:number-columns-spanned="1"/>
                  <table:table-cell table:style-name="cell_frame_all" table:number-rows-spanned="1" table:number-columns-spanned="1">
                    <text:p text:style-name="table_al">
                      <text:span text:style-name="nadrukvet">Ambtelijk opdrachtgever</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Projec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2">
                    <text:p text:style-name="table_al">
                      <text:span text:style-name="nadrukvet">
                        <text:span text:style-name="nadrukcur">€ 15.000</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 10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text:p>
                    <text:p text:style-name="table_al">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text:p>
                    <text:p text:style-name="table_al"> b. het vertegenwoordigen van de gemeente buiten rechte. </text:p>
                    <text:p text:style-name="table_al">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text:p>
                    <text:p text:style-name="table_al">1°. het maken van afspraken over vergoeding van schades; </text:p>
                    <text:p text:style-name="table_al">2°. het verstrekken van leningen en garanties aan en het ontvangen van zekerheden van rechtspersonen als bedoeld in de Verordening Leningverstrekking en Garantieverlening 2014;</text:p>
                    <text:p text:style-name="table_al"> 2. Indien een mandaat als bedoeld in het eerste lid, onderdeel q, wordt uitgeoefend en de geldelijke waarde van een overeenkomst het bedrag van € 250.000 te boven gaat, is het besluit van de plaatsvervanger of aangewezen ondergeschikte benodigd. </text:p>
                    <text:p text:style-name="table_al">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 SO 2024_Bevoegdhedenregister_Directie Gebiedsontwikkeling en Gebiedsexploitatie (GO/ GEX)</text:span>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column table:style-name="id1-3-2-2-1-53-1-9"/>
                <table:table-column table:style-name="id1-3-2-2-1-53-1-10"/>
                <table:table-column table:style-name="id1-3-2-2-1-53-1-11"/>
                <table:table-column table:style-name="id1-3-2-2-1-53-1-12"/>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4">
                    <text:p text:style-name="table_al">
                      <text:span text:style-name="nadrukvet">
                        <text:span text:style-name="nadrukcur">Lijnbevoegdheden Directie GO/ GEX</text:span>
                      </text:span>
                    </text:p>
                  </table:table-cell>
                  <table:table-cell table:style-name="cell_frame_all" table:number-rows-spanned="1" table:number-columns-spanned="2"/>
                  <table:table-cell table:style-name="cell_frame_all" table:number-rows-spanned="1" table:number-columns-spanned="4">
                    <text:p text:style-name="table_al">
                      <text:span text:style-name="nadrukvet">
                        <text:span text:style-name="nadrukcur">Projectbevoegdheden Directie GO/ GEX</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2">
                    <text:p text:style-name="table_al">
                      <text:span text:style-name="nadrukvet">Markt- &amp; Contractspecialist</text:span>
                    </text:p>
                  </table:table-cell>
                  <table:table-cell table:style-name="cell_frame_all" table:number-rows-spanned="1" table:number-columns-spanned="2"/>
                  <table:table-cell table:style-name="cell_frame_all" table:number-rows-spanned="1" table:number-columns-spanned="1">
                    <text:p text:style-name="table_al">
                      <text:span text:style-name="nadrukvet">Ambtelijk opdrachtgever</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Projec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3">
                    <text:p text:style-name="table_al">
                      <text:span text:style-name="nadrukvet">
                        <text:span text:style-name="nadrukcur">€ 15.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 10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 </text:p>
                    <text:p text:style-name="table_al">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p text:style-name="table_al">b. het vertegenwoordigen van de gemeente buiten rechte. </text:p>
                    <text:p text:style-name="table_al">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 </text:p>
                    <text:p text:style-name="table_al">1°. het maken van afspraken over vergoeding van schades;</text:p>
                    <text:p text:style-name="table_al"> 2°. het verstrekken van leningen en garanties aan en het ontvangen van zekerheden van rechtspersonen als bedoeld in de Verordening Leningverstrekking en Garantieverlening 2014; </text:p>
                    <text:p text:style-name="table_al">2. Indien een mandaat als bedoeld in het eerste lid, onderdeel q, wordt uitgeoefend en de geldelijke waarde van een overeenkomst het bedrag van € 250.000 te boven gaat, is het besluit van de plaatsvervanger of aangewezen ondergeschikte benodigd. </text:p>
                    <text:p text:style-name="table_al">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k</text:p>
                  </table:table-cell>
                  <table:table-cell table:style-name="cell_frame_all" table:number-rows-spanned="1" table:number-columns-spanned="1">
                    <text:p text:style-name="table_al">het aanvragen van een vrijstelling als bedoeld in artikel 8.08, derde lid, van het Binnenvaartpolitiereglemen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beperkt tot GO) </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 (beperkt tot G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a </text:p>
                  </table:table-cell>
                  <table:table-cell table:style-name="cell_frame_all" table:number-rows-spanned="1" table:number-columns-spanned="1">
                    <text:p text:style-name="table_al">het inschrijven van voorkeursrechtbeschikkingen in de openbare registers, bedoeld in artikel 16.82a, eerste lid, van de Omgevingswet.</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3">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a </text:p>
                  </table:table-cell>
                  <table:table-cell table:style-name="cell_frame_all" table:number-rows-spanned="1" table:number-columns-spanned="1">
                    <text:p text:style-name="table_al">het doen van een verzoek aan de kantonrechter om een machtiging tot:</text:p>
                    <text:p text:style-name="table_al">1°. beheer of onderhoud van een appartement als bedoeld in artikel 5:121, vierde lid, van het Burgerlijk Wetboek;</text:p>
                    <text:p text:style-name="table_al">2°.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text:p>
                    <text:p text:style-name="table_al">3°. het verwezenlijken van de voorstellen genomen in een vergadering;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OOO SO 2024_Bevoegdhedenregister_Directie Stedelijke Inrichting (SI)</text:span>
            </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column table:style-name="id1-3-2-2-1-56-1-8"/>
                <table:table-column table:style-name="id1-3-2-2-1-56-1-9"/>
                <table:table-column table:style-name="id1-3-2-2-1-56-1-10"/>
                <table:table-column table:style-name="id1-3-2-2-1-56-1-11"/>
                <table:table-column table:style-name="id1-3-2-2-1-56-1-12"/>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SI</text:span>
                      </text:span>
                    </text:p>
                  </table:table-cell>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Projectbevoegdheden SI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ROA/ RWM</text:span>
                    </text:p>
                  </table:table-cell>
                  <table:table-cell table:style-name="cell_frame_all" table:number-rows-spanned="1" table:number-columns-spanned="1">
                    <text:p text:style-name="table_al">
                      <text:span text:style-name="nadrukvet">Afdelingshoofd MOB</text:span>
                    </text:p>
                  </table:table-cell>
                  <table:table-cell table:style-name="cell_frame_all" table:number-rows-spanned="1" table:number-columns-spanned="1">
                    <text:p text:style-name="table_al">
                      <text:span text:style-name="nadrukvet">Teamleider ROA/ RWM</text:span>
                    </text:p>
                  </table:table-cell>
                  <table:table-cell table:style-name="cell_frame_all" table:number-rows-spanned="1" table:number-columns-spanned="1">
                    <text:p text:style-name="table_al">
                      <text:span text:style-name="nadrukvet">Teamleider MOB</text:span>
                    </text:p>
                  </table:table-cell>
                  <table:table-cell table:style-name="cell_frame_all" table:number-rows-spanned="1" table:number-columns-spanned="1">
                    <text:p text:style-name="table_al">
                      <text:span text:style-name="nadrukvet">Adviseur (senior) mobiliteit, bereikbaarheid, mobiliteitsdata en verkeersmanagement. Verkeerskundig ontwerper, opdrachtmanager en onderwerper verkeersmanagem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lijk opdrachtgever</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Projec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 10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p text:style-name="table_al">1. Indien het college mandaat heeft verleend tot het besluiten tot het aangaan van een overeenkomst, verleent de burgemeester met betrekking tot die overeenkomst een volmacht voor het verrichten van de volgende rechtshandelingen:</text:p>
                    <text:p text:style-name="table_al"> a.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text:p>
                    <text:p text:style-name="table_al"> b. het vertegenwoordigen van de gemeente buiten rechte. </text:p>
                    <text:p text:style-name="table_al">2. Indien een gevolmachtigde bevoegd is tot het ondertekenen van een overeenkomst is deze tevens bevoegd tot het uitvoeren van alle rechtshandelingen en feitelijke handelingen ter voorbereiding of uitvoering van di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p text:style-name="table_al">q. het besluiten tot het aangaan en ondertekenen van overeenkomsten, waaronder publiekrechtelijke overeenkomsten, in het kader van de uitvoering van de aan hem opgedragen bevoegdheden met uitzondering van:</text:p>
                    <text:p text:style-name="table_al"> 1°. het maken van afspraken over vergoeding van schades; </text:p>
                    <text:p text:style-name="table_al">2°. het verstrekken van leningen en garanties aan en het ontvangen van zekerheden van rechtspersonen als bedoeld in de Verordening Leningverstrekking en Garantieverlening 2014; </text:p>
                    <text:p text:style-name="table_al">2. Indien een mandaat als bedoeld in het eerste lid, onderdeel q, wordt uitgeoefend en de geldelijke waarde van een overeenkomst het bedrag van € 250.000 te boven gaat, is het besluit van de plaatsvervanger of aangewezen ondergeschikte benodigd.</text:p>
                    <text:p text:style-name="table_al"> 3. Voor overeenkomsten in het kader van interne bedrijfsvoering wordt voorafgaande instemming verkregen van de directeur Financiën, Inkoop en Juridisch van het cluster Bestuurs- en Concernondersteu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j</text:p>
                  </table:table-cell>
                  <table:table-cell table:style-name="cell_frame_all" table:number-rows-spanned="1" table:number-columns-spanned="1">
                    <text:p text:style-name="table_al">het indienen van een zienswijze als bedoeld in artikel 23, eerste lid, aanhef en onderdeel d, van het Besluit toegelaten instellingen volkshuisvesting 20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k</text:p>
                  </table:table-cell>
                  <table:table-cell table:style-name="cell_frame_all" table:number-rows-spanned="1" table:number-columns-spanned="1">
                    <text:p text:style-name="table_al">het aanvragen van een vrijstelling als bedoeld in artikel 8.08, derde lid, van het Binnenvaartpolitiereglemen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APV 2012;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q</text:p>
                  </table:table-cell>
                  <table:table-cell table:style-name="cell_frame_all" table:number-rows-spanned="1" table:number-columns-spanned="1">
                    <text:p text:style-name="table_al">het beslissen op aanvragen voor ontheffingen, bedoeld in paragraaf 3 van de Beleidsregels ontheffingen nul-emissiezone bedrijfs- en vrachtauto’s gemeente Rotterdam, indien deze zijn ingediend bij het Centraal Lok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als bedoeld in de Beleidsregels ontheffingen nul-emissiezone bedrijfs- en vrachtauto’s gemeente Rotterda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s</text:p>
                  </table:table-cell>
                  <table:table-cell table:style-name="cell_frame_all" table:number-rows-spanned="1" table:number-columns-spanned="1">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de lid, onder c, sub 5</text:p>
                  </table:table-cell>
                  <table:table-cell table:style-name="cell_frame_all" table:number-rows-spanned="1" table:number-columns-spanned="1">
                    <text:p text:style-name="table_al">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1">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text:span text:style-name="nadrukvet">BOOO SO 2024_Bevoegdhedenregister_</text:span>
              <text:span text:style-name="nadrukvet"> DCMR Milieudienst Rijnmond</text:span>
            </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cell_frame_all" table:number-rows-spanned="1" table:number-columns-spanned="2">
                    <text:p text:style-name="table_al">
                      <text:span text:style-name="nadrukvet">Bevoegdheden MVMR 2021 </text:span>
                    </text:p>
                  </table:table-cell>
                  <table:table-cell table:style-name="cell_frame_all" table:number-rows-spanned="1" table:number-columns-spanned="3">
                    <text:p text:style-name="table_al">
                      <text:span text:style-name="nadrukvet">Bevoegdheden DCMR</text:span>
                    </text:p>
                  </table:table-cell>
                </table:table-row>
                <table:table-row table:style-name="row">
                  <table:table-cell table:style-name="cell_frame_all" table:number-rows-spanned="2"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Artikel Omschrijving</text:span>
                    </text:p>
                  </table:table-cell>
                  <table:table-cell table:style-name="cell_frame_all" table:number-rows-spanned="1" table:number-columns-spanned="3">
                    <text:p text:style-name="table_al">
                      <text:span text:style-name="nadrukvet">Directeur DCMR, unitmanager en teammanager</text:span>
                    </text:p>
                  </table:table-cell>
                </table:table-row>
                <table:table-row table:style-name="row">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3">
                    <text:p text:style-name="table_al">
                      <text:span text:style-name="nadrukvet">
                        <text:span text:style-name="nadrukcur">BOOO AD 2021 van toepassing</text:span>
                      </text:span>
                    </text:p>
                  </table:table-cell>
                </table:table-row>
                <table:table-row table:style-name="row">
                  <table:table-cell table:style-name="cell_frame_all" table:number-rows-spanned="1" table:number-columns-spanned="1">
                    <text:p text:style-name="table_al">
                      <text:span text:style-name="nadrukvet">1.8, onder c </text:span>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text:p>
                  </table:table-cell>
                  <table:table-cell table:style-name="cell_frame_all" table:number-rows-spanned="1" table:number-columns-spanned="3">
                    <text:p text:style-name="table_al">
                      <text:span text:style-name="nadrukvet">X </text:span>
                    </text:p>
                  </table:table-cell>
                </table:table-row>
                <table:table-row table:style-name="row">
                  <table:table-cell table:style-name="cell_frame_all" table:number-rows-spanned="1" table:number-columns-spanned="1">
                    <text:p text:style-name="table_al">
                      <text:span text:style-name="nadrukvet">1.8, onder d</text:span>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4.1, eerste lid onder a</text:span>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3">
                    <text:p text:style-name="table_al">Met uitzondering van het in dat verband besluiten tot het aangaan van een vaststellingsovereenkomst met betrekking tot of samenhangend met de hem opgedragen bevoegdheden;</text:p>
                  </table:table-cell>
                </table:table-row>
                <table:table-row table:style-name="row">
                  <table:table-cell table:style-name="cell_frame_all" table:number-rows-spanned="1" table:number-columns-spanned="1">
                    <text:p text:style-name="table_al">
                      <text:span text:style-name="nadrukvet">4.1, eerste lid, onder b en 4.3, onder a </text:span>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3">
                    <text:p text:style-name="table_al">
                      <text:span text:style-name="nadrukvet">X </text:span>
                    </text:p>
                  </table:table-cell>
                </table:table-row>
                <table:table-row table:style-name="row">
                  <table:table-cell table:style-name="cell_frame_all" table:number-rows-spanned="1" table:number-columns-spanned="1">
                    <text:p text:style-name="table_al">
                      <text:span text:style-name="nadrukvet">4.1, eerste lid, onder c </text:span>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7" table:number-columns-spanned="1">
                    <text:p text:style-name="table_al">
                      <text:span text:style-name="nadrukvet">4.17, tweede lid, onder c</text:span>
                    </text:p>
                  </table:table-cell>
                  <table:table-cell table:style-name="cell_frame_all" table:number-rows-spanned="17" table:number-columns-spanned="1">
                    <text:p text:style-name="table_al">Het uitvoeren van de bevoegdheden bedoeld in de Omgevingswet en daarop gebaseerde regelgeving, besluiten, visies en plannen, overgangsregelingen, besluiten onder oud recht en overgangsregelingen in dit kader en de Invoeringswet, inclusief advisering derden (andere overheids-/(semi-)bestuursorganen voor zover het de portefeuille van het cluster of de directie betreft als aangegeven in artikel 7 van de Organisatieregeling 2016 en voor vakafdelingen in artikel 2 van het BOOO&amp;O SO, met uitzondering van bezwaar en beroep.</text:p>
                  </table:table-cell>
                  <table:table-cell table:style-name="cell_frame_all" table:number-rows-spanned="1" table:number-columns-spanned="1">
                    <text:p text:style-name="table_al">Beperkt tot: </text:p>
                  </table:table-cell>
                  <table:table-cell table:style-name="cell_frame_all" table:number-rows-spanned="1" table:number-columns-spanned="2">
                    <text:p text:style-name="table_al">Grondslag:</text:p>
                  </table:table-cell>
                </table:table-row>
                <table:table-row table:style-name="row">
                  <table:table-cell table:style-name="cell_frame_all" table:number-rows-spanned="1" table:number-columns-spanned="1">
                    <text:p text:style-name="table_al">Het registreren en verwerken van gegevens of documenten in (verplichte) registers of applicaties, </text:p>
                    <text:p text:style-name="table_al"/>
                    <text:p text:style-name="table_al">Het registreren, verwerken en/of monitoren van geluidsemissies, van verkeers- en milieudata, bodeminformatie en data met betrekking tot klimaatadaptatie.</text:p>
                    <text:p text:style-name="table_al"/>
                    <text:p text:style-name="table_al">Het betreft op dit moment:</text:p>
                    <text:p text:style-name="table_al"/>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sluiten inzake omgevingsvergunningen over:</text:p>
                    <text:p text:style-name="table_al"/>
                    <text:p text:style-name="table_al">- milieubelastende en lozingsactiviteiten;</text:p>
                    <text:p text:style-name="table_al"/>
                    <text:p text:style-name="table_al">- omgevingsplanactiviteiten die een milieubelastende activiteit (inclusief lozen) inhouden, zoals opgenomen in het omgevingsplan;</text:p>
                    <text:p text:style-name="table_al"/>
                    <text:p text:style-name="table_al">- activiteiten die op grond van de Omgevingsverordening vergunningplichtig zijn.</text:p>
                    <text:p text:style-name="table_al"/>
                    <text:p text:style-name="table_al">En in bovenstaand kader 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2">
                    <text:p text:style-name="table_al">art. 5.8 en 5.12 Ow, voor zover het betreft:</text:p>
                    <text:p text:style-name="table_al"/>
                    <text:p text:style-name="table_al">- art. 5.1 lid 1 onder a Ow in verbinding met het omgevings­plan; </text:p>
                    <text:p text:style-name="table_al"/>
                    <text:p text:style-name="table_al">- art. 5.1 lid 2 onder b en c Ow; of</text:p>
                    <text:p text:style-name="table_al"/>
                    <text:p text:style-name="table_al">- art. 5.4 Ow</text:p>
                  </table:table-cell>
                </table:table-row>
                <table:table-row table:style-name="row">
                  <table:table-cell table:style-name="cell_frame_all" table:number-rows-spanned="1" table:number-columns-spanned="1">
                    <text:p text:style-name="table_al">Bevoegdheden Bodem</text:p>
                  </table:table-cell>
                  <table:table-cell table:style-name="cell_frame_all" table:number-rows-spanned="1" table:number-columns-spanned="2">
                    <text:p text:style-name="table_al">Het uitoefenen van de bevoegdheden bedoeld in art. 88 van de Wet bodembescherming en art. 3.2a aanvullingswet bodem Omgevingswet</text:p>
                    <text:p text:style-name="table_al"/>
                    <text:p text:style-name="table_al">Het op grond van het Besluit bodemkwaliteit jo. art. XVI van het Aanvullingsbesluit bodem Omgevingswet: </text:p>
                    <text:p text:style-name="table_al"/>
                    <text:p text:style-name="table_al">1º. beoordelen van de ontvangen meldingen;</text:p>
                    <text:p text:style-name="table_al">2º. uitoefenen van controle op werken en toepassingen van grond of baggerspecie;</text:p>
                  </table:table-cell>
                </table:table-row>
                <table:table-row table:style-name="row">
                  <table:table-cell table:style-name="cell_frame_all" table:number-rows-spanned="1" table:number-columns-spanned="1">
                    <text:p text:style-name="table_al">Het toestaan van gelijkwaardige maatregelen, het stellen van maatwerkvoorschriften.</text:p>
                    <text:p text:style-name="table_al"/>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2">
                    <text:p text:style-name="table_al">Art. 4.5 en 4.7 Ow</text:p>
                  </table:table-cell>
                </table:table-row>
                <table:table-row table:style-name="row">
                  <table:table-cell table:style-name="cell_frame_all" table:number-rows-spanned="1" table:number-columns-spanned="1">
                    <text:p text:style-name="table_al">Het verzoeken om gegevens en bescheiden.</text:p>
                  </table:table-cell>
                  <table:table-cell table:style-name="cell_frame_all" table:number-rows-spanned="1" table:number-columns-spanned="2">
                    <text:p text:style-name="table_al">Art. 2.20 Bal</text:p>
                  </table:table-cell>
                </table:table-row>
                <table:table-row table:style-name="row">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2">
                    <text:p text:style-name="table_al">Afd. 16.4 Ow</text:p>
                  </table:table-cell>
                </table:table-row>
                <table:table-row table:style-name="row">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2">
                    <text:p text:style-name="table_al">paragraaf 11.2.6 Bkl, paragraaf 10.8.6 Ob</text:p>
                  </table:table-cell>
                </table:table-row>
                <table:table-row table:style-name="row">
                  <table:table-cell table:style-name="cell_frame_all" table:number-rows-spanned="1" table:number-columns-spanned="1">
                    <text:p text:style-name="table_al">Uitvoeren van overgangsrecht/-regelingen in het kader van geluid en voorheen Wet geluidhinder</text:p>
                  </table:table-cell>
                  <table:table-cell table:style-name="cell_frame_all" table:number-rows-spanned="1" table:number-columns-spanned="2">
                    <text:p text:style-name="table_al">Art 3.6 aanvullingswet Geluid en Bkl</text:p>
                  </table:table-cell>
                </table:table-row>
                <table:table-row table:style-name="row">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2">
                    <text:p text:style-name="table_al">Ow, Bal, omgevingsplan</text:p>
                  </table:table-cell>
                </table:table-row>
                <table:table-row table:style-name="row">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2">
                    <text:p text:style-name="table_al">Afd. 7.1 Bbl</text:p>
                  </table:table-cell>
                </table:table-row>
                <table:table-row table:style-name="row">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2">
                    <text:p text:style-name="table_al">Afd. 7.2 Bbl</text:p>
                  </table:table-cell>
                </table:table-row>
                <table:table-row table:style-name="row">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text:p>
                    <text:p text:style-name="table_al">Voorzover daartoe opdracht is verstrekt.</text:p>
                  </table:table-cell>
                  <table:table-cell table:style-name="cell_frame_all" table:number-rows-spanned="1" table:number-columns-spanned="2">
                    <text:p text:style-name="table_al">Afd. 3.4, 4.4, 6.4 en 6.5 (m.u.v. paragraaf 6.5.1) Bbl</text:p>
                  </table:table-cell>
                </table:table-row>
                <table:table-row table:style-name="row">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2">
                    <text:p text:style-name="table_al">art. 17.4 Wm, afdeling 19.1 Ow</text:p>
                  </table:table-cell>
                </table:table-row>
                <table:table-row table:style-name="row">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2">
                    <text:p text:style-name="table_al">art. 19.9c Ow</text:p>
                  </table:table-cell>
                </table:table-row>
                <table:table-row table:style-name="row">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2">
                    <text:p text:style-name="table_al">art. 10.13b en 10.21a 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7, vijfde lid,onder c,sub 5</text:p>
                  </table:table-cell>
                  <table:table-cell table:style-name="cell_frame_all" table:number-rows-spanned="1" table:number-columns-spanned="1">
                    <text:p text:style-name="table_al">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able:table-cell>
                  <table:table-cell table:style-name="cell_frame_all" table:number-rows-spanned="1" table:number-columns-spanned="1">
                    <text:p text:style-name="table_al">
                      <text:span text:style-name="nadrukvet">Beperkt tot:</text:span>
                    </text:p>
                    <text:p text:style-name="table_al">DCMR te machtigen de feitelijke handelingen te verrichten in het kader van 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able:table-cell>
                  <table:table-cell table:style-name="cell_frame_all" table:number-rows-spanned="1" table:number-columns-spanned="2">
                    <text:p text:style-name="table_al">artikel 4:114 van de Algemene wet bestuursrecht, van lasten onder dwangsom in verband met overtreding van een milieubepaling vastgesteld bij of krachtens de Omgeving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met uitzondering van artikel 4.17, tweede lid, onder k, ten aanzien van de projectbevoegdheden terug tot en met 01 januari 2026. Artikel 4.17, tweede lid, onder k treedt in werking met ingang van de dag na de datum van uitgifte van het gemeenteblad waarin het wordt geplaatst en werkt terug tot en met 01 maart 2026.</text:p>
          </text:section>
        </text:section>
        <text:section text:name="regeling-sluiting_id1-3-2-3" text:style-name="regeling-sluiting">
          <text:section text:name="ondertekening_id1-3-2-3-1">
            <text:p><text:span text:style-name="functie">Aldus vastgesteld door de concerndirecteur van het cluster Stadsontwikkeling op 13-05-2026,</text:span></text:p>
          </text:section>
          <text:section text:name="ondertekening_id1-3-2-3-2">
            <text:p><text:span text:style-name="functie"/></text:p>
            <text:p><text:span text:style-name="functie">J. Meijer</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0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3 van het Besluit mandaat, volmacht en machtiging Rotterdam 2021]|[https://lokaleregelgeving.overheid.nl/CVDR664296/18#hoofdstuk_1_paragraaf_1.2_artikel_1.3</meta:user-defined>
    <meta:user-defined meta:name="DC.source">artikel 4.1, eerste lid, aanhef en onderdeel s, van het Besluit mandaat, volmacht en machtiging Rotterdam 2021]|[https://lokaleregelgeving.overheid.nl/CVDR664296/18#hoofdstuk_4_paragraaf_4.1_artikel_4.1</meta:user-defined>
    <meta:user-defined meta:name="DC.source">Artikel 7 van de Regeling organisatie 2016]|[https://lokaleregelgeving.overheid.nl/CVDR391353/11#artikel_7</meta:user-defined>
    <meta:user-defined meta:name="DC.source">Artikel 2 van het Besluit ondermandaat, ondervolmacht en ondermachtiging van de algemeen directeur 2021]|[https://lokaleregelgeving.overheid.nl/CVDR664261/2#artikel_2</meta:user-defined>
    <meta:user-defined meta:name="DC.source">artikel 10:9 van de Algemene wet bestuursrecht]|[1.0:c:BWBR0005537&amp;artikel=10%3A9&amp;g=2025-04-04</meta:user-defined>
    <meta:user-defined meta:name="OVERHEIDop.referentienummer">2026, nummer 86</meta:user-defined>
    <meta:user-defined meta:name="DCTERMS.alternative">Besluit Ondermandaat, Ondervolmacht, Ondermachtiging cluster Stadsontwikkeling 2024</meta:user-defined>
    <dc:language>nl</dc:language>
    <meta:user-defined meta:name="OVERHEIDop.locatietype/OVERHEIDop.gebiedsmarkering">Gemeente</meta:user-defined>
    <meta:user-defined meta:name="DC.title">Besluit Ondermandaat, Ondervolmacht, Ondermachtiging cluster Stadsontwikkeling 2024</meta:user-defined>
    <meta:user-defined meta:name="DCTERMS.W3CDTF/DCTERMS.available">2026-06-03</meta:user-defined>
    <meta:user-defined meta:name="DCTERMS.W3CDTF/OVERHEIDop.jaargang">2026</meta:user-defined>
    <meta:user-defined meta:name="OVERHEIDop.publicationIssue">261036</meta:user-defined>
    <meta:user-defined meta:name="OVERHEIDop.betreftRegeling">CVDR709499_6</meta:user-defined>
    <meta:user-defined meta:name="OVERHEIDop.GmbID/DC.identifier">gmb-2026-261036</meta:user-defined>
    <meta:user-defined meta:name="xs:date/OVERHEIDop.startdatum">2026-06-04</meta:user-defined>
    <meta:user-defined meta:name="OVERHEIDop.versieInformatie"/>
  </office:meta>
</office:document-meta>
</file>