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dorperweg 31, 2811L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vervangen toegangsbrug incl. bijbehorende wijziging van uitrit op de locatie Nieuwdorperweg 31, 2811LB Reeuwijk. De aanvraag is geregistreerd onder kenmerk 2026-0001383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0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1383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dorperweg 31, 2811LB Reeuwijk</meta:user-defined>
    <meta:user-defined meta:name="DCTERMS.W3CDTF/DCTERMS.available">2026-06-03</meta:user-defined>
    <meta:user-defined meta:name="DCTERMS.W3CDTF/OVERHEIDop.jaargang">2026</meta:user-defined>
    <meta:user-defined meta:name="OVERHEIDop.publicationIssue">261033</meta:user-defined>
    <meta:user-defined meta:name="OVERHEIDop.GmbID/DC.identifier">gmb-2026-261033</meta:user-defined>
    <meta:user-defined meta:name="OVERHEIDop.versieInformatie"/>
  </office:meta>
</office:document-meta>
</file>