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7-2 voor Wijk 7-2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7-2</text:p>
            <text:p text:style-name="common-al">Datum en locatie: 23 mei 2026 – voor Wijk 7-2 op Urk</text:p>
            <text:p text:style-name="common-al">Datum verzending: 21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0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Wijk 7-2 voor Wijk 7-2 op U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23</meta:user-defined>
    <meta:user-defined meta:name="OVERHEIDop.GmbID/DC.identifier">gmb-2026-261023</meta:user-defined>
    <meta:user-defined meta:name="OVERHEIDop.versieInformatie"/>
  </office:meta>
</office:document-meta>
</file>