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emarkt Scholengemeenschap Pieter Zandt College aan Vlechttuinen 6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ctiemarkt Scholengemeenschap Pieter Zandt College</text:p>
            <text:p text:style-name="common-al">Datum en locatie: 22 mei 2026 – Vlechttuinen 6 op Urk</text:p>
            <text:p text:style-name="common-al">Datum verzending: 20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ctiemarkt Scholengemeenschap Pieter Zandt College aan Vlechttuinen 6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20</meta:user-defined>
    <meta:user-defined meta:name="OVERHEIDop.GmbID/DC.identifier">gmb-2026-261020</meta:user-defined>
    <meta:user-defined meta:name="OVERHEIDop.versieInformatie"/>
  </office:meta>
</office:document-meta>
</file>