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text:list-style style:name="id1-3-2-1-1-20-1-4-2-1-2">
      <text:list-level-style-bullet text:bullet-char="•" text:level="1">
        <style:list-level-properties text:min-label-width="10mm"/>
      </text:list-level-style-bullet>
    </text:list-style>
    <text:list-style style:name="id1-3-2-1-1-20-1-4-2-1-2-1">
      <text:list-level-style-bullet text:bullet-char="•" text:level="1">
        <style:list-level-properties text:min-label-width="10mm"/>
      </text:list-level-style-bullet>
    </text:list-style>
    <text:list-style style:name="id1-3-2-1-1-20-1-4-2-1-2-2">
      <text:list-level-style-bullet text:bullet-char="•" text:level="1">
        <style:list-level-properties text:min-label-width="10mm"/>
      </text:list-level-style-bullet>
    </text:list-style>
    <text:list-style style:name="id1-3-2-1-1-20-1-4-2-1-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Voornemen verlening budgetsubsidie 2027 aan Stichting RICK Circa € 214.444,-</text:p>
      <text:section text:name="zakelijke-mededeling_id1-3-2" text:style-name="zakelijke-mededeling">
        <text:section text:name="zakelijke-mededeling-tekst_id1-3-2-1" text:style-name="zakelijke-mededeling-tekst">
          <text:section text:name="tekst_id1-3-2-1-1" text:style-name="tekst">
            <text:p text:style-name="common-al">Regionaal Instituut Cultuur- en Kunsteducatie</text:p>
            <text:p text:style-name="common-al">De gemeente Nederweert is voornemens om voor het jaar 2027 een <text:span text:style-name="nadrukvet">budgetsubsidie</text:span> te verlenen aan <text:span text:style-name="nadrukvet">Stichting RICK (Regionaal Instituut Cultuur- en Kunsteducatie)</text:span> voor de uitvoering van cultuureducatie en cultuurparticipatie voor inwoners van de gemeente Nederweert.</text:p>
            <text:p text:style-name="common-al">
            <text:span text:style-name="nadrukvet">Enige serieuze gegadigde</text:span>
          </text:p>
            <text:p text:style-name="common-al">De budgetsubsidie wordt rechtstreeks verleend aan Stichting RICK, omdat zij als enige organisatie aantoonbaar voldoet aan de voor deze opdracht gestelde objectieve criteria. Stichting RICK is actief als cultuurorganisatie in de gemeenten Cranendonck, Nederweert en Weert, en heeft een geïntegreerde regionale infrastructuur opgebouwd. Deze infrastructuur omvat structurele samenwerkingsrelaties met het primair en voortgezet onderwijs en amateurkunstverenigingen in alle kernen van de gemeente Nederweert, alsook verbindingen met lokale culturele initiatieven, maatschappelijke partners en zorgorganisaties in de regio. Naast cultuureducatie en cultuurparticipatie zet RICK cultuur ook in als middel voor maatschappelijke doelen, waaronder welzijn, inclusie en sociale cohesie. </text:p>
            <text:p text:style-name="common-al">
            <text:span text:style-name="nadrukvet">Aanvullende onderbouwing: objectieve criteria en wegingstabel</text:span>
          </text:p>
            <text:p text:style-name="common-al">Op grond van vooraf opgestelde objectieve, toetsbare en redelijke criteria is beoordeeld of er andere serieuze gegadigden zijn. Uit die beoordeling blijkt dat redelijkerwijs alleen Stichting RICK aan alle gestelde vereisten voldoet. De belangrijkste criteria zijn:</text:p>
            <text:p text:style-name="common-al">
            <text:span text:style-name="nadrukvet">1. Aantoonbare, actuele en langdurige lokale en intergemeentelijke verankering</text:span>
          </text:p>
            <text:p text:style-name="common-al">De aanbieder moet werkzaam zijn als cultuurorganisatie in de regio en minimaal de gemeenten Cranendonck, Nederweert en Weert bedienen. De aanbieder beschikt over een geïntegreerde regionale infrastructuur, opgebouwd over meerdere jaren. Dit omvat structurele lokale relaties met het primair en voortgezet onderwijs en amateurkunstverenigingen in alle kernen van de gemeente Nederweert, alsook verbindingen met lokale culturele initiatieven, maatschappelijke partners en zorgorganisaties in de regio. De verankering dient te blijken uit een aantoonbare aanwezigheid in alle kernen van de gemeente Nederweert.</text:p>
            <text:p text:style-name="common-al">
            <text:span text:style-name="nadrukvet">2. Integrale uitvoering van cultuureducatie én cultuurparticipatie in de volle breedte</text:span>
          </text:p>
            <text:p text:style-name="common-al">De aanbieder moet in staat zijn om binnen één organisatie de volgende taken te combineren en integraal uit te voeren:</text:p>
            <text:list text:style-name="id1-3-2-1-1-11">
              <text:list-item text:style-override="id1-3-2-1-1-11-1">
                <text:number>•</text:number>
                <text:p text:style-name="al">cultuureducatie in het primair en voortgezet onderwijs;</text:p>
              </text:list-item>
              <text:list-item text:style-override="id1-3-2-1-1-11-2">
                <text:number>•</text:number>
                <text:p text:style-name="al">amateurkunst en cultuurparticipatie voor alle inwoners;</text:p>
              </text:list-item>
              <text:list-item text:style-override="id1-3-2-1-1-11-3">
                <text:number>•</text:number>
                <text:p text:style-name="al">culturele projecten en activiteiten voor inwoners van de convenantgemeenten;</text:p>
              </text:list-item>
              <text:list-item text:style-override="id1-3-2-1-1-11-4">
                <text:number>•</text:number>
                <text:p text:style-name="al">cultuurcoaching en ondersteuning van lokale culturele verenigingen.</text:p>
              </text:list-item>
            </text:list>
            <text:p text:style-name="common-al">De uitvoering dient duurzaam en afgestemd te zijn op het gemeentelijk cultuur- en onderwijsbeleid, en aantoonbaar te leiden tot samenhang en synergie tussen de diensten.</text:p>
            <text:p text:style-name="common-al">De gemeente Nederweert toetst de samenhang en synergie aan de hand van de mate waarin de dienstverlening aansluit op de doelstellingen van het regionaal beleidsplan sociaal domein Midden-Limburg West en in regionaal verband, samen met de andere betrokken gemeenten, invulling geeft aan het cultuuronderwijs. </text:p>
            <text:p text:style-name="common-al">
            <text:span text:style-name="nadrukvet">3. Continuïteit en borging van de uitvoering voor de gemeente Nederweert</text:span>
          </text:p>
            <text:p text:style-name="common-al">De aanbieder dient aantoonbaar in staat te zijn de uitvoering van cultuureducatie en cultuurparticipatie voor de gemeente Nederweert structureel, kwalitatief en financieel geborgd uit te voeren in samenwerking met de overige deelnemende gemeenten. Dit houdt in:</text:p>
            <text:list text:style-name="id1-3-2-1-1-16">
              <text:list-item text:style-override="id1-3-2-1-1-16-1">
                <text:number>•</text:number>
                <text:p text:style-name="al">aantoonbare samenwerking op bestuurlijk en uitvoerend niveau met de gemeenten Cranendonck en Weert;</text:p>
              </text:list-item>
              <text:list-item text:style-override="id1-3-2-1-1-16-2">
                <text:number>•</text:number>
                <text:p text:style-name="al">een gescheiden financiële administratie per gemeente en per activiteitscluster, waarbij kosten transparant worden toegerekend aan de gemeente waarvoor de diensten worden uitgevoerd;</text:p>
              </text:list-item>
              <text:list-item text:style-override="id1-3-2-1-1-16-3">
                <text:number>•</text:number>
                <text:p text:style-name="al">borging dat gemeentelijke subsidies uitsluitend worden aangewend voor inwoners van de gemeente Nederweert (anti-kruissubsidiëring);</text:p>
              </text:list-item>
              <text:list-item text:style-override="id1-3-2-1-1-16-4">
                <text:number>•</text:number>
                <text:p text:style-name="al">aantoonbare continuïteit in uitvoering en kwaliteit over meerdere jaren.</text:p>
              </text:list-item>
            </text:list>
            <text:p text:style-name="common-al">
            <text:span text:style-name="nadrukvet">4. Criteria 1, 2 én 3 in de volle breedte en onderlinge samenhang uitvoeren</text:span>
          </text:p>
            <text:p text:style-name="common-al">De drie bovengenoemde criteria dienen integraal te worden toegepast. Ze staan niet op zichzelf, maar worden in onderlinge samenhang beoordeeld en uitgevoerd. De aanbieder moet aantoonbaar in staat zijn cultuureducatie (onderwijs), cultuurparticipatie (inwoners/verenigingen), de inzet van cultuur als middel voor maatschappelijke doelen, de intergemeentelijke samenwerking met de deelnemende gemeenten en de specifieke uitvoering voor de gemeente Nederweert gelijktijdig en in samenhang te organiseren. Dit is een zelfstandige vereiste, omdat de gemeente niet gebaat is bij een aanbieder die de onderdelen weliswaar afzonderlijk kan invullen, maar niet in staat is de uitvoering integraal te organiseren. </text:p>
            <text:p text:style-name="common-al">Bovenstaande criteria worden aan de hand van de onderstaande wegingstabel beoordeeld:</text:p>
            <text:section text:name="table_id1-3-2-1-1-20" text:style-name="table">
              <text:p text:style-name="table_top"/>
              <table:table table:style-name="tgroup">
                <table:table-column table:style-name="id1-3-2-1-1-20-1-1"/>
                <table:table-column table:style-name="id1-3-2-1-1-20-1-2"/>
                <table:table-column table:style-name="id1-3-2-1-1-20-1-3"/>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Maximale punten</text:span>
                    </text:p>
                  </table:table-cell>
                  <table:table-cell table:style-name="entry" table:number-rows-spanned="1" table:number-columns-spanned="1">
                    <text:p text:style-name="table_al">
                      <text:span text:style-name="nadrukvet">Behaalde punten</text:span>
                    </text:p>
                    <text:p text:style-name="table_al">
                      <text:span text:style-name="nadrukvet">RICK</text:span>
                    </text:p>
                  </table:table-cell>
                </table:table-row>
                <table:table-row table:style-name="row">
                  <table:table-cell table:style-name="entry" table:number-rows-spanned="1" table:number-columns-spanned="1">
                    <text:p text:style-name="table_al">1. Aantoonbare, actuele en langdurige lokale en intergemeentelijke verankering</text:p>
                    <text:list text:style-name="id1-3-2-1-1-20-1-4-2-1-2">
                      <text:list-item text:style-override="id1-3-2-1-1-20-1-4-2-1-2-1">
                        <text:number>•</text:number>
                        <text:p text:style-name="table_al">&lt; 5 jaar: 0 punten</text:p>
                      </text:list-item>
                      <text:list-item text:style-override="id1-3-2-1-1-20-1-4-2-1-2-2">
                        <text:number>•</text:number>
                        <text:p text:style-name="table_al">5–10 jaar: 5 punten</text:p>
                      </text:list-item>
                      <text:list-item text:style-override="id1-3-2-1-1-20-1-4-2-1-2-3">
                        <text:number>•</text:number>
                        <text:p text:style-name="table_al">≥ 10 jaar: 10 punten</text:p>
                      </text:list-item>
                    </text:list>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 Integrale uitvoering van cultuureducatie én cultuurparticipatie in de volle breedte</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 Continuïteit en borging van de uitvoering voor de gemeente Nederweer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 Criteria 1, 2 én 3 in de volle breedte en onderlinge samenhang uitvoer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80</text:p>
                  </table:table-cell>
                </table:table-row>
              </table:table>
              <text:p text:style-name="table_bottom"/>
            </text:section>
            <text:p text:style-name="common-al">Alleen aanbieders die aan alle dwingende eisen onder de criteria 1, 2 en 3 voldoen, komen in aanmerking voor puntentoekenning. Aanbieders die niet of slechts gedeeltelijk aan één of meer van deze eisen voldoen, worden terzijde gelegd.</text:p>
            <text:p text:style-name="common-al">Op basis van deze criteria en de wegingstabel is vastgesteld dat Stichting RICK aan alle vereisten voldoet en de maximale score behaalt. De gemeente is dan ook van oordeel dat redelijkerwijs slechts Stichting RICK als enige serieuze gegadigde kan worden aangemerkt. </text:p>
            <text:p text:style-name="common-al">
            <text:span text:style-name="nadrukvet">Juridische grondslag</text:span>
          </text:p>
            <text:p text:style-name="common-al">De subsidie wordt verstrekt op grond van:</text:p>
            <text:list text:style-name="id1-3-2-1-1-25">
              <text:list-item text:style-override="id1-3-2-1-1-25-1">
                <text:number>•</text:number>
                <text:p text:style-name="al">de Algemene subsidieverordening gemeente Nederweert 2019;</text:p>
              </text:list-item>
              <text:list-item text:style-override="id1-3-2-1-1-25-2">
                <text:number>•</text:number>
                <text:p text:style-name="al">het Uitvoeringsbesluit subsidies gemeente Nederweert 2019;</text:p>
              </text:list-item>
              <text:list-item text:style-override="id1-3-2-1-1-25-3">
                <text:number>•</text:number>
                <text:p text:style-name="al">het Intergemeentelijk convenant Gemeenten (Cranendonck, Nederweert en Weert) en RICK; ondertekend d.d. 17 januari 2018. </text:p>
              </text:list-item>
              <text:list-item text:style-override="id1-3-2-1-1-25-4">
                <text:number>•</text:number>
                <text:p text:style-name="al">de Overeenkomst 2024 - 2027 tussen de gemeente Nederweert en Stichting RICK.</text:p>
              </text:list-item>
            </text:list>
            <text:p text:style-name="common-al">De subsidie wordt als afzonderlijke post in de gemeentebegroting opgenomen en is uitsluitend bestemd voor activiteiten van Stichting RICK ten behoeve van inwoners van Nederweert (en de overige convenantgemeenten), zoals omschreven in het convenant en de overeenkomst. Voor zover Stichting RICK daarnaast andere activiteiten voor derden verricht, worden deze niet uit deze gemeentelijke subsidie bekostigd en worden zij administratief gescheiden, conform artikel 3, tweede lid, van het convenant.</text:p>
            <text:p text:style-name="common-al">
            <text:span text:style-name="nadrukvet">Staatssteun</text:span>
          </text:p>
            <text:p text:style-name="common-al">Naar het oordeel van de gemeente is, gelet op:</text:p>
            <text:list text:style-name="id1-3-2-1-1-29">
              <text:list-item text:style-override="id1-3-2-1-1-29-1">
                <text:number>•</text:number>
                <text:p text:style-name="al">de lokale aard van de activiteiten;</text:p>
              </text:list-item>
              <text:list-item text:style-override="id1-3-2-1-1-29-2">
                <text:number>•</text:number>
                <text:p text:style-name="al">het non-profitkarakter van Stichting RICK;</text:p>
              </text:list-item>
              <text:list-item text:style-override="id1-3-2-1-1-29-3">
                <text:number>•</text:number>
                <text:p text:style-name="al">het ontbreken van een grensoverschrijdend effect op het handelsverkeer tussen EU-lidstaten;</text:p>
              </text:list-item>
              <text:list-item text:style-override="id1-3-2-1-1-29-4">
                <text:number>•</text:number>
                <text:p text:style-name="al">de in het convenant opgenomen anti-kruissubsidiëringsbepaling (artikel 3, tweede lid);</text:p>
              </text:list-item>
            </text:list>
            <text:p text:style-name="common-al">
            <text:span text:style-name="nadrukvet">geen sprake van staatssteun</text:span> in de zin van artikel 107, eerste lid, van het Verdrag betreffende de werking van de Europese Unie (VWEU).</text:p>
            <text:p text:style-name="common-al">
            <text:span text:style-name="nadrukvet">Subsidiair</text:span>, indien de Europese Commissie niettemin van oordeel zou zijn dat sprake is van staatssteun, beroept de gemeente zich op de cultuurvrijstelling van artikel 107, derde lid, onder d, VWEU. De subsidie bevordert cultuureducatie en cultuurparticipatie van jeugd en inwoners zonder de mededinging onevenredig te verstoren, gelet op het non-profitkarakter van Stichting RICK, het lokale bereik (drie gemeenten), de anti-kruissubsidiëringsregeling in het convenant en het proportionele subsidieniveau (circa € 214.444 (excl. indexering) per jaar voor de gemeente Nederweert, gebaseerd op de begrote uitvoeringskosten van de gesubsidieerde activiteiten).</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3399, 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last-al">Indien u meent dat u eveneens in aanmerking kunt komen voor deze subsidie en aan alle hierboven genoemde criteria voldoet, kunt u dit uiterlijk op 29 juli 2026 schriftelijk en gemotiveerd kenbaar maken bij het college van burgemeester en wethouders van de gemeente Nederweert, Postbus 2728, 6030 AA Nederweert, of via email info@nederweert.nl. Indien uw bericht na deze termijn wordt ontvangen,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tot het direct verlenen van subsidie zou worden opgekomen. Na ontvangst van uw reactie zal het college beoordelen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10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verlening budgetsubsidie 2027 aan Stichting RICK Circa € 214.444,-</meta:user-defined>
    <meta:user-defined meta:name="DCTERMS.W3CDTF/DCTERMS.available">2026-06-03</meta:user-defined>
    <meta:user-defined meta:name="DCTERMS.W3CDTF/OVERHEIDop.jaargang">2026</meta:user-defined>
    <meta:user-defined meta:name="OVERHEIDop.publicationIssue">261017</meta:user-defined>
    <meta:user-defined meta:name="OVERHEIDop.GmbID/DC.identifier">gmb-2026-261017</meta:user-defined>
    <meta:user-defined meta:name="OVERHEIDop.versieInformatie"/>
  </office:meta>
</office:document-meta>
</file>