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plaatsen container 01-06-26 t/m 01-09-26), Munt nabij de nummers 141 t/m 210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plaatsen container 01-06-26 t/m 01-09-26) op het perceel Munt nabij de nummers 141 t/m 210 te Heerenveen (01-06-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101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1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1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8603</meta:user-defined>
    <dc:language>nl</dc:language>
    <meta:user-defined meta:name="OVERHEIDop.locatietype/OVERHEIDop.gebiedsmarkering">Vlak</meta:user-defined>
    <meta:user-defined meta:name="DC.title">VERLENING OMGEVINGSVERGUNNING,  tijdelijk gebruik openbare ruimte (plaatsen container 01-06-26 t/m 01-09-26), Munt nabij de nummers 141 t/m 210 te Heerenveen</meta:user-defined>
    <meta:user-defined meta:name="DCTERMS.W3CDTF/DCTERMS.available">2026-06-03</meta:user-defined>
    <meta:user-defined meta:name="DCTERMS.W3CDTF/OVERHEIDop.jaargang">2026</meta:user-defined>
    <meta:user-defined meta:name="OVERHEIDop.publicationIssue">261015</meta:user-defined>
    <meta:user-defined meta:name="OVERHEIDop.GmbID/DC.identifier">gmb-2026-261015</meta:user-defined>
    <meta:user-defined meta:name="OVERHEIDop.versieInformatie"/>
  </office:meta>
</office:document-meta>
</file>