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Eben-Haëzer 2026 aan Vlaak 10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dag Eben-Haëzer 2026</text:p>
            <text:p text:style-name="common-al">Datum en locatie: 30 mei 2026 – Vlaak 10 op Urk</text:p>
            <text:p text:style-name="common-al">Datum verzending: 20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emeentedag Eben-Haëzer 2026 aan Vlaak 10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14</meta:user-defined>
    <meta:user-defined meta:name="OVERHEIDop.GmbID/DC.identifier">gmb-2026-261014</meta:user-defined>
    <meta:user-defined meta:name="OVERHEIDop.versieInformatie"/>
  </office:meta>
</office:document-meta>
</file>