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73, Spoorlaan - Stationstuinen - Fase 1 - Veld B1, 2991LM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1-06-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6-00000373</text:p>
            <text:p text:style-name="common-al">De omschrijving van de zaak: het toevoegen van 310 extra wooneenheden voor project Casa Limo (Bopa)</text:p>
            <text:p text:style-name="common-al">De ontvangstdatum van de zaak: 30 april 2026</text:p>
            <text:p text:style-name="common-al">De globale locatie: Spoorlaan - Stationstuinen - Fase 1 - Veld B1, 2991LM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De beslistermijn wordt verlengd omdat meer tijd nodig is om de aanvraag te beoordelen.</text:p>
            <text:p text:style-name="last-al">Door dit besluit is de nieuwe uiterste beslisdatum [06-08-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10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3</meta:user-defined>
    <meta:user-defined meta:name="DCTERMS.abstract">Betreft: termijnverlenging op locatie Spoorlaan - Stationstuinen - Fase 1 - Veld B1, 2991LM Barendrecht</meta:user-defined>
    <dc:language>nl</dc:language>
    <meta:user-defined meta:name="OVERHEIDop.locatietype/OVERHEIDop.gebiedsmarkering">Vlak</meta:user-defined>
    <meta:user-defined meta:name="DC.title">Kennisgeving termijnverlenging Z2026-00000373, Spoorlaan - Stationstuinen - Fase 1 - Veld B1, 2991LM Barendrecht</meta:user-defined>
    <meta:user-defined meta:name="DCTERMS.W3CDTF/DCTERMS.available">2026-06-04</meta:user-defined>
    <meta:user-defined meta:name="DCTERMS.W3CDTF/OVERHEIDop.jaargang">2026</meta:user-defined>
    <meta:user-defined meta:name="OVERHEIDop.publicationIssue">261010</meta:user-defined>
    <meta:user-defined meta:name="OVERHEIDop.GmbID/DC.identifier">gmb-2026-261010</meta:user-defined>
    <meta:user-defined meta:name="OVERHEIDop.versieInformatie"/>
  </office:meta>
</office:document-meta>
</file>