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Fietscamapgne gemeen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Fietscamapgne gemeente Urk</text:p>
            <text:p text:style-name="common-al">Datum en locatie: 25 mei t/m 5 juni 2026 – Urk</text:p>
            <text:p text:style-name="common-al">Datum verzending: 20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Fietscamapgne gemeente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08</meta:user-defined>
    <meta:user-defined meta:name="OVERHEIDop.GmbID/DC.identifier">gmb-2026-261008</meta:user-defined>
    <meta:user-defined meta:name="OVERHEIDop.versieInformatie"/>
  </office:meta>
</office:document-meta>
</file>