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urtvereniging de Bokkertjes aan Schokker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de Bokkertjes</text:p>
            <text:p text:style-name="common-al">Datum en locatie: 4 t/m 9 juli 2026 – Schokker op Urk</text:p>
            <text:p text:style-name="common-al">Datum verzending: 20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Buurtvereniging de Bokkertjes aan Schokker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03</meta:user-defined>
    <meta:user-defined meta:name="OVERHEIDop.GmbID/DC.identifier">gmb-2026-261003</meta:user-defined>
    <meta:user-defined meta:name="OVERHEIDop.versieInformatie"/>
  </office:meta>
</office:document-meta>
</file>