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treffende het afmeren van schepen in de gemeen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ligplaats vaartuig/boot:</text:span>
          </text:p>
            <text:p text:style-name="common-al">U mag niet zomaar met een boot een ligplaats innemen. Wilt u met een boot of ander vaartuig een ligplaats innemen? U vraagt bij de watersportvereniging een ligplaats aan.</text:p>
            <text:p text:style-name="common-al">U kunt een ligplaats aanvragen via de <text:a xlink:href="https://www.wvwassenaar.nl/" xlink:type="simple">Watersportvereniging Wassenaar</text:a>, </text:p>
            <text:p text:style-name="common-al">via de website: https://www.wassenaar.nl</text:p>
            <text:p text:style-name="common-al">
            <text:span text:style-name="nadrukvet">Illegaal geplaatste vaartuigen in openbaar water te Wassenaar:</text:span>
          </text:p>
            <text:p text:style-name="common-al">In de Algemene Plaatselijke Verordening Wassenaar 2024 staat in de artikelen 5:25 tot en met 5:27 regels met betrekking tot ligplaatsen van vaartuigen. </text:p>
            <text:p text:style-name="common-al">De gemeente kan handhavend optreden tegen illegaal geplaatste vaartuigen. In dergelijke gevallen wordt wegsleepbedrijf BRL ingezet om illegaal gelegen vaartuigen uit het water te halen. </text:p>
            <text:p text:style-name="common-al">De eigenaar is verantwoordelijk voor de wegsleepkosten en de kosten van de opslag bij BRL te Le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10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Openbare orde en veiligheid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Lijn</meta:user-defined>
    <meta:user-defined meta:name="DC.title">Aankondiging betreffende het afmeren van schepen in de gemeente Wassen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00</meta:user-defined>
    <meta:user-defined meta:name="OVERHEIDop.GmbID/DC.identifier">gmb-2026-261000</meta:user-defined>
    <meta:user-defined meta:name="OVERHEIDop.versieInformatie"/>
  </office:meta>
</office:document-meta>
</file>