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Niet vergunningplichtig  besluit omgevingsvergunning voor het uitvoeren van werkzaamheden  tbv middenspanning te Alardusdreef 1, 3235 VB Rockanje, Verzoeklocatie 20251002014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werkzaamheden  tbv middenspanning aan Alardusdreef 1, 3235 VB Rockanje, Verzoeklocatie 2025100201446</text:span>
          </text:p>
            <text:p text:style-name="common-al">De gemeente Voorne aan Zee heeft een omgevingsvergunning verleend. De gemeente geeft hiermee toestemming voor het uitvoeren van werkzaamheden  tbv middenspanning aan Alardusdreef 1, 3235 VB Rockanje, Verzoeklocatie 202510020144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1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7366220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Reguliere procedure - Niet vergunningplichtig  besluit omgevingsvergunning voor het uitvoeren van werkzaamheden  tbv middenspanning te Alardusdreef 1, 3235 VB Rockanje, Verzoeklocatie 2025100201446</meta:user-defined>
    <meta:user-defined meta:name="DCTERMS.W3CDTF/DCTERMS.available">2026-01-02</meta:user-defined>
    <meta:user-defined meta:name="DCTERMS.W3CDTF/OVERHEIDop.jaargang">2026</meta:user-defined>
    <meta:user-defined meta:name="OVERHEIDop.publicationIssue">2610</meta:user-defined>
    <meta:user-defined meta:name="OVERHEIDop.GmbID/DC.identifier">gmb-2026-2610</meta:user-defined>
    <meta:user-defined meta:name="OVERHEIDop.versieInformatie"/>
  </office:meta>
</office:document-meta>
</file>