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derie Urkerdag Raadhuisstraat aan Raadhuisstraat ter hoogte van Wijk 2-2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raderie Urkerdag Raadhuisstraat</text:p>
            <text:p text:style-name="common-al">Datum en locatie: 23 mei 2026 – Raadhuisstraat ter hoogte van Wijk 2-2 op Urk</text:p>
            <text:p text:style-name="common-al">Datum verzending: 20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099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Braderie Urkerdag Raadhuisstraat aan Raadhuisstraat ter hoogte van Wijk 2-2 op U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98</meta:user-defined>
    <meta:user-defined meta:name="OVERHEIDop.GmbID/DC.identifier">gmb-2026-260998</meta:user-defined>
    <meta:user-defined meta:name="OVERHEIDop.versieInformatie"/>
  </office:meta>
</office:document-meta>
</file>