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steiger voor particulier gebruik tegenover Lijnderdijk 42 Zwanenbu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5-2026 15:44, het maken van een steiger voor particulier gebruik tegenover Lijnderdijk 42 Zwanenbur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9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374858</meta:user-defined>
    <meta:user-defined meta:name="DCTERMS.abstract">het maken van een steiger voor particulier gebruik tegenover Lijnderdijk 42 Zwa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steiger voor particulier gebruik tegenover Lijnderdijk 42 Zwanenburg,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93</meta:user-defined>
    <meta:user-defined meta:name="OVERHEIDop.GmbID/DC.identifier">gmb-2026-260993</meta:user-defined>
    <meta:user-defined meta:name="OVERHEIDop.versieInformatie"/>
  </office:meta>
</office:document-meta>
</file>