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Besluit activiteiten leefomgeving (milieu) op verschillende locaties in WijdemerenHet college van burgemeester en wethouders van Wijdemeren maken bekend dat zij de volgende meldingen hebben ontvangen voor: </text:p>
      <text:section text:name="zakelijke-mededeling_id1-3-2" text:style-name="zakelijke-mededeling">
        <text:section text:name="zakelijke-mededeling-tekst_id1-3-2-1" text:style-name="zakelijke-mededeling-tekst">
          <text:section text:name="tekst_id1-3-2-1-1" text:style-name="tekst">
            <text:p text:style-name="common-al">- Nederhorst den Berg, Eilandseweg 10-ws02; opslaan van propaan in een bovengrondse opslagtank. </text:p>
            <text:p text:style-name="common-al"> - Nederhorst den Berg, Hinderdam 22; opslaan van propaan of propeen in opslagtanks (DSO-verzoeknummer 2026042801097).</text:p>
            <text:p text:style-name="last-al">Deze bekendmaking heeft uitsluitend een informatief karakter. Deze bedrijven hoeven geen vergunning aan te vragen, omdat voor hen landelijk vastgestelde voorschriften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09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WijdemerenHet college van burgemeester en wethouders van Wijdemeren maken bekend dat zij de volgende meldingen hebben ontvangen voor:</meta:user-defined>
    <meta:user-defined meta:name="DCTERMS.W3CDTF/DCTERMS.available">2026-06-03</meta:user-defined>
    <meta:user-defined meta:name="DCTERMS.W3CDTF/OVERHEIDop.jaargang">2026</meta:user-defined>
    <meta:user-defined meta:name="OVERHEIDop.publicationIssue">260992</meta:user-defined>
    <meta:user-defined meta:name="OVERHEIDop.GmbID/DC.identifier">gmb-2026-260992</meta:user-defined>
    <meta:user-defined meta:name="OVERHEIDop.versieInformatie"/>
  </office:meta>
</office:document-meta>
</file>