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2-35 voor op het pleintje bij Wijk 2-35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2-35</text:p>
            <text:p text:style-name="common-al">Datum en locatie: 23 mei 2026 – voor op het pleintje bij Wijk 2-35 op Urk</text:p>
            <text:p text:style-name="common-al">Datum verzending: 19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9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Wijk 2-35 voor op het pleintje bij Wijk 2-35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90</meta:user-defined>
    <meta:user-defined meta:name="OVERHEIDop.GmbID/DC.identifier">gmb-2026-260990</meta:user-defined>
    <meta:user-defined meta:name="OVERHEIDop.versieInformatie"/>
  </office:meta>
</office:document-meta>
</file>