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aan Meet &amp; Eat Molenhoek i.v.m. Meet &amp; Eat op 21 maart 2026 in Mol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sandwichborden door Meet &amp; Eat i.v.m. Meet &amp; Eat op 21 maart 2026. Verzonden op 15 januari 2026.</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09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aan Meet &amp; Eat Molenhoek i.v.m. Meet &amp; Eat  op 21 maart 2026 in Molenhoek</meta:user-defined>
    <dc:language>nl</dc:language>
    <meta:user-defined meta:name="OVERHEIDop.locatietype/OVERHEIDop.gebiedsmarkering">Woonplaats</meta:user-defined>
    <meta:user-defined meta:name="DC.title">Algemeen plaatselijke verordening: APV vergunning verleend voor plaatsen sandwichborden aan Meet &amp; Eat Molenhoek i.v.m. Meet &amp; Eat op 21 maart 2026 in Molenhoek</meta:user-defined>
    <meta:user-defined meta:name="DCTERMS.W3CDTF/DCTERMS.available">2026-01-23</meta:user-defined>
    <meta:user-defined meta:name="DCTERMS.W3CDTF/OVERHEIDop.jaargang">2026</meta:user-defined>
    <meta:user-defined meta:name="OVERHEIDop.publicationIssue">26099</meta:user-defined>
    <meta:user-defined meta:name="OVERHEIDop.GmbID/DC.identifier">gmb-2026-26099</meta:user-defined>
    <meta:user-defined meta:name="OVERHEIDop.versieInformatie"/>
  </office:meta>
</office:document-meta>
</file>