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kkapel op het voordakvlak en een dakopbouw op het achterdakvlak, Runstraat 23, 3522RE Utrecht, GU-Z2026-0056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35</text:p>
            <text:p text:style-name="common-al">Toelichting: bouwen van een dakkapel op het voordakvlak en een dakopbouw op het achterdakvlak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535</meta:user-defined>
    <meta:user-defined meta:name="DCTERMS.abstract">Toelichting: bouwen van een dakkapel op het voordakvlak en een dakopbouw op het achterdakvlak</meta:user-defined>
    <dc:language>nl</dc:language>
    <meta:user-defined meta:name="OVERHEIDop.locatietype/OVERHEIDop.gebiedsmarkering">Vlak</meta:user-defined>
    <meta:user-defined meta:name="DC.title">Aanvraag omgevingsvergunning, bouwen van een dakkapel op het voordakvlak en een dakopbouw op het achterdakvlak, Runstraat 23, 3522RE Utrecht, GU-Z2026-0056535</meta:user-defined>
    <meta:user-defined meta:name="OVERHEIDop.datumEindeReactietermijn">2026-07-22</meta:user-defined>
    <meta:user-defined meta:name="OVERHEIDop.terinzageleggingBG">https://jeleefomgeving.nl/inzien/002220647/6f60741c-d85c-4540-a2a0-234c67f4d1d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89</meta:user-defined>
    <meta:user-defined meta:name="OVERHEIDop.GmbID/DC.identifier">gmb-2026-260989</meta:user-defined>
    <meta:user-defined meta:name="OVERHEIDop.versieInformatie"/>
  </office:meta>
</office:document-meta>
</file>