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ijdelijke opvang (inloop en 24uurs opvang) + begeleid wonen op verdiepingen op het perceel Westsingel 41, 3811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tijdelijke opvang (inloop en 24uurs opvang) + begeleid wonen op verdiepingen op het perceel Westsingel 41, 3811 BB Amersfoort</text:span>
          </text:p>
            <text:p text:style-name="common-al">De Gemeente Amersfoort heeft op01-06-2026 een omgevingsvergunning verleend voor tijdelijke opvang (inloop en 24 uurs opvang) + begeleid wonen op verdiepingen op het perceel Westsingel 41, 3811 BB Amersfoort, met kenmerk CLZ-000360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9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9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19</meta:user-defined>
    <dc:language>nl</dc:language>
    <meta:user-defined meta:name="OVERHEIDop.locatietype/OVERHEIDop.gebiedsmarkering">Punt</meta:user-defined>
    <meta:user-defined meta:name="DC.title">Verleende omgevingsvergunning voor tijdelijke opvang (inloop en 24uurs opvang) + begeleid wonen op verdiepingen op het perceel Westsingel 41, 3811 BB Amersfoort</meta:user-defined>
    <meta:user-defined meta:name="DCTERMS.W3CDTF/DCTERMS.available">2026-06-03</meta:user-defined>
    <meta:user-defined meta:name="DCTERMS.W3CDTF/OVERHEIDop.jaargang">2026</meta:user-defined>
    <meta:user-defined meta:name="OVERHEIDop.publicationIssue">260984</meta:user-defined>
    <meta:user-defined meta:name="OVERHEIDop.GmbID/DC.identifier">gmb-2026-260984</meta:user-defined>
    <meta:user-defined meta:name="OVERHEIDop.versieInformatie"/>
  </office:meta>
</office:document-meta>
</file>