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terras op de achteraanbouw, Pieter Saenredamstraat 7-BS, 3583TA Utrecht, GU-Z2026-00569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6923</text:p>
            <text:p text:style-name="common-al">Toelichting: het bouwen van een dakterras op de achteraanbouw</text:p>
            <text:p text:style-name="common-al">Datum ontvangst aanvraag: 29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0982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98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982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6923</meta:user-defined>
    <meta:user-defined meta:name="DCTERMS.abstract">Toelichting: het bouwen van een dakterras op de achteraanbouw</meta:user-defined>
    <dc:language>nl</dc:language>
    <meta:user-defined meta:name="OVERHEIDop.locatietype/OVERHEIDop.gebiedsmarkering">Vlak</meta:user-defined>
    <meta:user-defined meta:name="DC.title">Aanvraag omgevingsvergunning, het bouwen van een dakterras op de achteraanbouw, Pieter Saenredamstraat 7-BS, 3583TA Utrecht, GU-Z2026-0056923</meta:user-defined>
    <meta:user-defined meta:name="OVERHEIDop.datumEindeReactietermijn">2026-07-24</meta:user-defined>
    <meta:user-defined meta:name="OVERHEIDop.terinzageleggingBG">https://jeleefomgeving.nl/inzien/002220647/a4f53155-cf86-470d-aa58-340723702437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982</meta:user-defined>
    <meta:user-defined meta:name="OVERHEIDop.GmbID/DC.identifier">gmb-2026-260982</meta:user-defined>
    <meta:user-defined meta:name="OVERHEIDop.versieInformatie"/>
  </office:meta>
</office:document-meta>
</file>