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- regulier - Evenementenvergunning - Verleend - Kapelweg 1, 5809AJ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apelweg 1, 5809AJ Leunen </text:span>- Evenementenvergunning - Kom Leunen d.d. 04-07-2026 - zaaknummer Z2026-00006337.</text:p>
            <text:p text:style-name="common-al">Het besluit betreft de volgende activiteit(en)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</text:list>
            <text:p text:style-name="common-al"/>
            <text:p text:style-name="common-al">Het besluit is verzonden op 27 mei 2026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Bart van Dijk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0976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976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6337</meta:user-defined>
    <meta:user-defined meta:name="DCTERMS.abstract">Betreft: Beschikking op aanvraag Evenementenvergunning - Kapelweg 1, 5809AJ Leu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- regulier - Evenementenvergunning - Verleend - Kapelweg 1, 5809AJ Leun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976</meta:user-defined>
    <meta:user-defined meta:name="OVERHEIDop.GmbID/DC.identifier">gmb-2026-260976</meta:user-defined>
    <meta:user-defined meta:name="OVERHEIDop.versieInformatie"/>
  </office:meta>
</office:document-meta>
</file>