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pergola in de voortuin, Pizarrolaan 15, 3526TX Utrecht, GU-Z2026-0056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27</text:p>
            <text:p text:style-name="common-al">Toelichting: het bouwen van een pergola in de voortuin</text:p>
            <text:p text:style-name="common-al">Datum ontvangst aanvraag: 3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9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27</meta:user-defined>
    <meta:user-defined meta:name="DCTERMS.abstract">Toelichting: het bouwen van een pergola in de voortuin</meta:user-defined>
    <dc:language>nl</dc:language>
    <meta:user-defined meta:name="OVERHEIDop.locatietype/OVERHEIDop.gebiedsmarkering">Vlak</meta:user-defined>
    <meta:user-defined meta:name="DC.title">Aanvraag omgevingsvergunning, het bouwen van een pergola in de voortuin, Pizarrolaan 15, 3526TX Utrecht, GU-Z2026-0056927</meta:user-defined>
    <meta:user-defined meta:name="OVERHEIDop.datumEindeReactietermijn">2026-07-27</meta:user-defined>
    <meta:user-defined meta:name="OVERHEIDop.terinzageleggingBG">https://jeleefomgeving.nl/inzien/002220647/11c29dd3-bba0-4712-95ea-2fc31deece3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74</meta:user-defined>
    <meta:user-defined meta:name="OVERHEIDop.GmbID/DC.identifier">gmb-2026-260974</meta:user-defined>
    <meta:user-defined meta:name="OVERHEIDop.versieInformatie"/>
  </office:meta>
</office:document-meta>
</file>