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aarschotsestraat 62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,</text:span> Baarschotsestraat 62 Tijdelijk gebruik gemeentegrond plaatsen container (1098189 verzonden 01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81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09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8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aarschotsestraat 62, 4849 BL D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0973</meta:user-defined>
    <meta:user-defined meta:name="OVERHEIDop.GmbID/DC.identifier">gmb-2026-260973</meta:user-defined>
    <meta:user-defined meta:name="OVERHEIDop.versieInformatie"/>
  </office:meta>
</office:document-meta>
</file>