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an het legaliseren van erfaanpassingen op een bedrijfslocatie met bedrijfswoning, Zouteveenseweg 17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 Z2026-00000186 voor een Omgevingsvergunning op locatie Zouteveenseweg 17, 2636EG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86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09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6</meta:user-defined>
    <meta:user-defined meta:name="DCTERMS.abstract">Betreft: Besluit op locatie Zouteveenseweg 17, 2636EG Schipl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van het legaliseren van erfaanpassingen op een bedrijfslocatie met bedrijfswoning, Zouteveenseweg 17, 2636EG Schipl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63</meta:user-defined>
    <meta:user-defined meta:name="OVERHEIDop.GmbID/DC.identifier">gmb-2026-260963</meta:user-defined>
    <meta:user-defined meta:name="OVERHEIDop.versieInformatie"/>
  </office:meta>
</office:document-meta>
</file>