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text:list-style style:name="id1-3-2-1-1-20-1-4-2-1-2">
      <text:list-level-style-bullet text:bullet-char="•" text:level="1">
        <style:list-level-properties text:min-label-width="10mm"/>
      </text:list-level-style-bullet>
    </text:list-style>
    <text:list-style style:name="id1-3-2-1-1-20-1-4-2-1-2-1">
      <text:list-level-style-bullet text:bullet-char="•" text:level="1">
        <style:list-level-properties text:min-label-width="10mm"/>
      </text:list-level-style-bullet>
    </text:list-style>
    <text:list-style style:name="id1-3-2-1-1-20-1-4-2-1-2-2">
      <text:list-level-style-bullet text:bullet-char="•" text:level="1">
        <style:list-level-properties text:min-label-width="10mm"/>
      </text:list-level-style-bullet>
    </text:list-style>
    <text:list-style style:name="id1-3-2-1-1-20-1-4-2-1-2-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Voornemen verlening budgetsubsidie 2027 aan Stichting Bibliocenter circa € 330.829,-</text:p>
      <text:section text:name="zakelijke-mededeling_id1-3-2" text:style-name="zakelijke-mededeling">
        <text:section text:name="zakelijke-mededeling-tekst_id1-3-2-1" text:style-name="zakelijke-mededeling-tekst">
          <text:section text:name="tekst_id1-3-2-1-1" text:style-name="tekst">
            <text:p text:style-name="common-al">Openbare bibliotheekvoorziening gemeente Nederweert</text:p>
            <text:p text:style-name="common-al">De gemeente Nederweert is voornemens om voor het jaar 2027 een budgetsubsidie te verlenen aan Stichting Bibliocenter voor de uitvoering van de openbare bibliotheekvoorziening in de gemeente Nederweert, waaronder de instandhouding van bibliotheekvoorzieningen op alle basisscholen in de gemeente en de uitvoering van het Informatiepunt Digitale Overheid (IDO).</text:p>
            <text:p text:style-name="common-al">
            <text:span text:style-name="nadrukvet">Enige serieuze gegadigde</text:span>
          </text:p>
            <text:p text:style-name="common-al">De budgetsubsidie wordt rechtstreeks verleend aan Stichting Bibliocenter, omdat zij als regionale bibliotheekorganisatie beschikt over de organisatie, infrastructuur en expertise die noodzakelijk zijn voor de uitvoering van de openbare bibliotheekvoorziening in de gemeente Nederweert en de regio. Stichting Bibliocenter bedient de gemeenten Leudal, Maasgouw, Nederweert en Weert en beschikt over een aantoonbaar opgebouwde regionale bibliotheekinfrastructuur, inclusief aansluiting op het landelijk bibliotheeknetwerk (Koninklijke Bibliotheek, NBD Biblion) en het provinciaal netwerk (Cubiss). </text:p>
            <text:p text:style-name="common-al">
            <text:span text:style-name="nadrukvet">Aanvullende onderbouwing: objectieve criteria en wegingstabel</text:span>
          </text:p>
            <text:p text:style-name="common-al">Op grond van vooraf opgestelde objectieve, toetsbare en redelijke criteria is beoordeeld of er andere serieuze gegadigden zijn. Uit die beoordeling blijkt dat redelijkerwijs alleen Stichting Bibliocenter aan alle gestelde vereisten voldoet. De belangrijkste criteria zijn:</text:p>
            <text:p text:style-name="common-al">
            <text:span text:style-name="nadrukvet">1. Aantoonbare, actuele en langdurige regionale verankering als bibliotheekorganisatie</text:span>
          </text:p>
            <text:p text:style-name="common-al">De aanbieder moet werkzaam zijn als bibliotheekorganisatie in de regio Midden-Limburg West en minimaal de gemeenten Leudal, Maasgouw, Nederweert en Weert bedienen. De aanbieder beschikt over een geïntegreerde regionale infrastructuur, opgebouwd over meerdere jaren, en is aangesloten op het landelijk bibliotheeknetwerk (Koninklijke Bibliotheek, NBD Biblion) en het provinciaal netwerk (Cubiss). De aanbieder heeft aantoonbare ervaring met het onderhouden van bibliotheekvoorzieningen op alle basisscholen in de gemeente Nederweert.</text:p>
            <text:p text:style-name="common-al">
            <text:span text:style-name="nadrukvet">2. Integrale uitvoering van alle bibliotheekfuncties op grond van de Wsob in de volle breedte</text:span>
          </text:p>
            <text:p text:style-name="common-al">De aanbieder moet in staat zijn om binnen één organisatie alle wettelijke bibliotheekfuncties op grond van de Wet stelsel openbare bibliotheekvoorzieningen (Wsob) integraal uit te voeren, waaronder:</text:p>
            <text:list text:style-name="id1-3-2-1-1-11">
              <text:list-item text:style-override="id1-3-2-1-1-11-1">
                <text:number>•</text:number>
                <text:p text:style-name="al">het ter beschikking stellen van informatie, literatuur en media aan inwoners van de gemeente Nederweert;</text:p>
              </text:list-item>
              <text:list-item text:style-override="id1-3-2-1-1-11-2">
                <text:number>•</text:number>
                <text:p text:style-name="al">het bevorderen van lezen en geletterdheid;</text:p>
              </text:list-item>
              <text:list-item text:style-override="id1-3-2-1-1-11-3">
                <text:number>•</text:number>
                <text:p text:style-name="al">het ondersteunen van een leven lang leren en digitale inclusie;</text:p>
              </text:list-item>
              <text:list-item text:style-override="id1-3-2-1-1-11-4">
                <text:number>•</text:number>
                <text:p text:style-name="al">het organiseren van ontmoeting en debat;</text:p>
              </text:list-item>
              <text:list-item text:style-override="id1-3-2-1-1-11-5">
                <text:number>•</text:number>
                <text:p text:style-name="al">het bevorderen van lezen en geletterdheid bij onderwijsinstellingen.</text:p>
              </text:list-item>
            </text:list>
            <text:p text:style-name="common-al">De uitvoering dient duurzaam en afgestemd te zijn op het gemeentelijk bibliotheek- en onderwijsbeleid, en aantoonbaar te leiden tot samenhang en synergie tussen de diensten.</text:p>
            <text:p text:style-name="common-al">De gemeente Nederweert toetst de samenhang en synergie aan de hand van de mate waarin de dienstverlening aansluit op de doelstellingen van het regionaal beleidsplan sociaal domein Midden-Limburg West en in regionaal verband, samen met de andere betrokken gemeenten, invulling geeft aan de wettelijke bibliotheekfuncties op grond van de Wet stelsel openbare bibliotheekvoorzieningen.</text:p>
            <text:p text:style-name="common-al">
            <text:span text:style-name="nadrukvet">3. Continuïteit en borging van de uitvoering voor de gemeente Nederweert</text:span>
          </text:p>
            <text:p text:style-name="common-al">De aanbieder dient aantoonbaar in staat te zijn de bibliotheekvoorziening voor de gemeente Nederweert structureel, kwalitatief en financieel geborgd uit te voeren in samenwerking met de overige deelnemende gemeenten. Dit houdt in:</text:p>
            <text:list text:style-name="id1-3-2-1-1-16">
              <text:list-item text:style-override="id1-3-2-1-1-16-1">
                <text:number>1.</text:number>
                <text:p text:style-name="al">aantoonbare samenwerking op bestuurlijk en uitvoerend niveau met de gemeenten Leudal, Maasgouw en Weert;</text:p>
              </text:list-item>
              <text:list-item text:style-override="id1-3-2-1-1-16-2">
                <text:number>2.</text:number>
                <text:p text:style-name="al">een gescheiden financiële administratie per gemeente, waarbij kosten transparant worden toegerekend aan de gemeente waarvoor de diensten worden uitgevoerd;</text:p>
              </text:list-item>
              <text:list-item text:style-override="id1-3-2-1-1-16-3">
                <text:number>3.</text:number>
                <text:p text:style-name="al">borging dat gemeentelijke subsidies uitsluitend worden aangewend voor inwoners van de gemeente Nederweert (anti-kruissubsidiëring);</text:p>
              </text:list-item>
              <text:list-item text:style-override="id1-3-2-1-1-16-4">
                <text:number>4.</text:number>
                <text:p text:style-name="al">aantoonbare continuïteit in uitvoering en kwaliteit over meerdere jaren.</text:p>
              </text:list-item>
            </text:list>
            <text:p text:style-name="common-al">
            <text:span text:style-name="nadrukvet">4. Criteria 1, 2 én 3 in de volle breedte en onderlinge samenhang uitvoeren</text:span>
          </text:p>
            <text:p text:style-name="common-al">De drie bovengenoemde criteria dienen integraal te worden toegepast. Ze staan niet op zichzelf, maar worden in onderlinge samenhang beoordeeld en uitgevoerd. De aanbieder moet aantoonbaar in staat zijn de wettelijke bibliotheekfuncties (Wsob), de regionale samenwerking met de deelnemende gemeenten en de specifieke uitvoering voor de gemeente Nederweert gelijktijdig en in samenhang te organiseren. Dit is een zelfstandige vereiste, omdat de gemeente niet gebaat is bij een aanbieder die de onderdelen weliswaar afzonderlijk kan invullen, maar niet in staat is de uitvoering integraal te organiseren.  </text:p>
            <text:p text:style-name="common-al">Bovenstaande criteria worden aan de hand van de onderstaande wegingstabel beoordeeld:</text:p>
            <text:section text:name="table_id1-3-2-1-1-20" text:style-name="table">
              <text:p text:style-name="table_top"/>
              <table:table table:style-name="tgroup">
                <table:table-column table:style-name="id1-3-2-1-1-20-1-1"/>
                <table:table-column table:style-name="id1-3-2-1-1-20-1-2"/>
                <table:table-column table:style-name="id1-3-2-1-1-20-1-3"/>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Maximale punten</text:span>
                    </text:p>
                  </table:table-cell>
                  <table:table-cell table:style-name="entry" table:number-rows-spanned="1" table:number-columns-spanned="1">
                    <text:p text:style-name="table_al">
                      <text:span text:style-name="nadrukvet">Behaalde punten</text:span>
                    </text:p>
                    <text:p text:style-name="table_al">
                      <text:span text:style-name="nadrukvet">Bibliocenter</text:span>
                    </text:p>
                  </table:table-cell>
                </table:table-row>
                <table:table-row table:style-name="row">
                  <table:table-cell table:style-name="entry" table:number-rows-spanned="1" table:number-columns-spanned="1">
                    <text:p text:style-name="table_al">1. Aantoonbare, actuele en langdurige regionale verankering als bibliotheekorganisatie</text:p>
                    <text:list text:style-name="id1-3-2-1-1-20-1-4-2-1-2">
                      <text:list-item text:style-override="id1-3-2-1-1-20-1-4-2-1-2-1">
                        <text:number>•</text:number>
                        <text:p text:style-name="table_al">&lt; 5 jaar: 0 punten</text:p>
                      </text:list-item>
                      <text:list-item text:style-override="id1-3-2-1-1-20-1-4-2-1-2-2">
                        <text:number>•</text:number>
                        <text:p text:style-name="table_al">5–10 jaar: 5 punten</text:p>
                      </text:list-item>
                      <text:list-item text:style-override="id1-3-2-1-1-20-1-4-2-1-2-3">
                        <text:number>•</text:number>
                        <text:p text:style-name="table_al">≥ 10 jaar: 10 punten</text:p>
                      </text:list-item>
                    </text:list>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 Integrale uitvoering van alle bibliotheekfuncties op grond van de Wsob in de volle breedte</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 Continuïteit en borging van de uitvoering voor de gemeente Nederweer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 Criteria 1, 2 én 3 in de volle breedte en onderlinge samenhang uitvoer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80</text:p>
                  </table:table-cell>
                </table:table-row>
              </table:table>
              <text:p text:style-name="table_bottom"/>
            </text:section>
            <text:p text:style-name="common-al">Alleen aanbieders die aan alle dwingende eisen onder de criteria 1, 2 en 3 voldoen, komen in aanmerking voor puntentoekenning. Aanbieders die niet of slechts gedeeltelijk aan één of meer van deze eisen voldoen, worden terzijde gelegd.</text:p>
            <text:p text:style-name="common-al">Op basis van deze criteria en de wegingstabel is vastgesteld dat Stichting Bibliocenter aan alle vereisten voldoet en de maximale score behaalt. De gemeente is dan ook van oordeel dat redelijkerwijs slechts Stichting Bibliocenter als enige serieuze gegadigde kan worden aangemerkt.  </text:p>
            <text:p text:style-name="common-al">
            <text:span text:style-name="nadrukvet">Juridische grondslag</text:span>
          </text:p>
            <text:p text:style-name="common-al">De subsidie wordt verstrekt op grond van:</text:p>
            <text:list text:style-name="id1-3-2-1-1-25">
              <text:list-item text:style-override="id1-3-2-1-1-25-1">
                <text:number>•</text:number>
                <text:p text:style-name="al">de Algemene subsidieverordening gemeente Nederweert 2019;</text:p>
              </text:list-item>
              <text:list-item text:style-override="id1-3-2-1-1-25-2">
                <text:number>•</text:number>
                <text:p text:style-name="al">het Uitvoeringsbesluit subsidies gemeente Nederweert 2019;</text:p>
              </text:list-item>
              <text:list-item text:style-override="id1-3-2-1-1-25-3">
                <text:number>•</text:number>
                <text:p text:style-name="al">de Wet stelsel openbare bibliotheekvoorzieningen (Wsob);</text:p>
              </text:list-item>
              <text:list-item text:style-override="id1-3-2-1-1-25-4">
                <text:number>•</text:number>
                <text:p text:style-name="al">de Samenwerkingsovereenkomst BC-gemeenten 2026–2029 tussen Stichting Bibliocenter en de gemeenten Leudal, Maasgouw, Nederweert en Weert, in het bijzonder de bepalingen over derde geldstromen, toedeling van baten en lasten (artikel 7) en financiële reserves (artikel 8);</text:p>
              </text:list-item>
            </text:list>
            <text:p text:style-name="common-al">De gemeente Nederweert vindt het in stand houden van een toegankelijke openbare bibliotheekvoorziening belangrijk voor haar inwoners, mede in het licht van de aankomende wettelijke zorgplicht op grond van de wijziging van de Wet stelsel openbare bibliotheekvoorzieningen.</text:p>
            <text:p text:style-name="common-al">De subsidie wordt als afzonderlijke post in de gemeentebegroting opgenomen en is uitsluitend bestemd voor activiteiten van Stichting Bibliocenter ten behoeve van inwoners van de gemeente Nederweert, zoals omschreven in de samenwerkingsovereenkomst en de nog te sluiten uitvoeringsovereenkomst Gemeente Nederweert en Bibliocenter 2027. Voor zover Stichting Bibliocenter daarnaast andere activiteiten verricht, worden deze niet uit deze gemeentelijke subsidie bekostigd en worden zij administratief gescheiden, conform de bepalingen in de Samenwerkingsovereenkomst BC-gemeenten 2026–2029.</text:p>
            <text:p text:style-name="common-al">
            <text:span text:style-name="nadrukvet">Staatssteun</text:span>
          </text:p>
            <text:p text:style-name="common-al">Naar het oordeel van de gemeente is, gelet op:</text:p>
            <text:list text:style-name="id1-3-2-1-1-30">
              <text:list-item text:style-override="id1-3-2-1-1-30-1">
                <text:number>•</text:number>
                <text:p text:style-name="al">de lokale aard van de activiteiten;</text:p>
              </text:list-item>
              <text:list-item text:style-override="id1-3-2-1-1-30-2">
                <text:number>•</text:number>
                <text:p text:style-name="al">het non-profitkarakter van Stichting Bibliocenter;</text:p>
              </text:list-item>
              <text:list-item text:style-override="id1-3-2-1-1-30-3">
                <text:number>•</text:number>
                <text:p text:style-name="al">het ontbreken van een grensoverschrijdend effect op het handelsverkeer tussen EU-lidstaten;</text:p>
              </text:list-item>
              <text:list-item text:style-override="id1-3-2-1-1-30-4">
                <text:number>•</text:number>
                <text:p text:style-name="al">de in de samenwerkingsovereenkomst vastgelegde directe kostentoerekening per gemeente (artikel 7), de gemeente-onderscheiden egalisatiereserve (artikel 8) en de scheiding van de derde geldstroom (artikel 9) van de gemeentelijke subsidie,</text:p>
              </text:list-item>
            </text:list>
            <text:p text:style-name="common-al">
            <text:span text:style-name="nadrukvet">geen sprake van staatssteun</text:span> in de zin van artikel 107, eerste lid, van het Verdrag betreffende de werking van de Europese Unie (VWEU).</text:p>
            <text:p text:style-name="common-al">
            <text:span text:style-name="nadrukvet">Subsidiair</text:span>, indien de Europese Commissie niettemin van oordeel zou zijn dat sprake is van staatssteun, beroept de gemeente zich op de cultuurvrijstelling van artikel 107, derde lid, onder d, VWEU. De subsidie bevordert lezen, geletterdheid en cultuureducatie van jeugd en inwoners zonder de mededinging onevenredig te verstoren, gelet op het non-profitkarakter van Stichting Bibliocenter, het lokale bereik (vier gemeenten in de regio Midden-Limburg West), de in de samenwerkingsovereenkomst vastgelegde anti-kruissubsidiëringsregeling en het proportionele subsidieniveau (circa € 330.829 (excl. indexering) per jaar voor de gemeente Nederweert, gebaseerd op de begrote uitvoeringskosten van de gesubsidieerde activiteiten).</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3399, waarin is bepaald dat ook bij begrotingssubsidies het beginsel van gelijke kansen geldt, tenzij vooraf objectief kan worden vastgesteld dat slechts één seriëuze gegadigde in aanmerking komt.</text:p>
            <text:p text:style-name="common-al">
            <text:span text:style-name="nadrukvet">Reageren op dit voornemen</text:span>
          </text:p>
            <text:p text:style-name="last-al">Indien u meent dat u eveneens in aanmerking kunt komen voor deze subsidie en aan alle hierboven genoemde criteria voldoet, kunt u dit uiterlijk op 29 juli 2026 schriftelijk en gemotiveerd kenbaar maken bij het college van burgemeester en wethouders van de gemeente Nederweert, Postbus 2728, 6030 AA Nederweert, of via e-mail <text:a xlink:href="mailto:info@nederweert.nl" xlink:type="simple"><text:span text:style-name="nadrukvet">info@nederweert.nl</text:span></text:a>. Indien uw bericht na deze termijn wordt ontvangen, staat het de gemeente vrij om tot subsidieverlen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tot het direct verlenen van subsidie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09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verlening budgetsubsidie 2027 aan Stichting Bibliocenter circa € 330.829,-</meta:user-defined>
    <meta:user-defined meta:name="DCTERMS.W3CDTF/DCTERMS.available">2026-06-03</meta:user-defined>
    <meta:user-defined meta:name="DCTERMS.W3CDTF/OVERHEIDop.jaargang">2026</meta:user-defined>
    <meta:user-defined meta:name="OVERHEIDop.publicationIssue">260961</meta:user-defined>
    <meta:user-defined meta:name="OVERHEIDop.GmbID/DC.identifier">gmb-2026-260961</meta:user-defined>
    <meta:user-defined meta:name="OVERHEIDop.versieInformatie"/>
  </office:meta>
</office:document-meta>
</file>