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werkzaamheden en afsluiting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e Achterstraat</text:span>
          </text:p>
            <text:p text:style-name="common-al">In verband met rioleringswerkzaamheden is de 1e Achterstraat tussen de tweede Achterstraat en de Ambtmanstraat afgesloten voor al het verkeer vanaf dinsdag 28 april tot en met vrijdag 5 juni. </text:p>
            <text:p text:style-name="common-al">
            <text:span text:style-name="nadrukvet"/>
          </text:p>
            <text:p text:style-name="common-al">
            <text:span text:style-name="nadrukvet">Acquoylaan</text:span>
          </text:p>
            <text:p text:style-name="common-al">Vanwege rioleringswerkzaamheden is de Acquoylaan tussen de Wadenoijenlaan en de huisnummers 25/27 afgesloten voor al het verkeer tot en met 17 juli. Doorgaand verkeer is dan niet mogelijk.</text:p>
            <text:p text:style-name="common-al">
            <text:span text:style-name="nadrukvet"/>
          </text:p>
            <text:p text:style-name="common-al">
            <text:span text:style-name="nadrukvet">Gasthuisstraat</text:span>
          </text:p>
            <text:p text:style-name="common-al">In verband met rioleringswerkzaamheden is de Gasthuisstraat vanaf de Vleesstraat tot het Scheidingsstraatje afgesloten voor al het verkeer tot en met vrijdag 19 juni. De Damstraat/Vleesstraat is en het Hoogeinde-Gasthuisstraat zijn dan tijdelijke doodlopend waarover in 2-richtingen wordt gereden.</text:p>
            <text:p text:style-name="common-al">
            <text:span text:style-name="nadrukvet"/>
          </text:p>
            <text:p text:style-name="common-al">
            <text:span text:style-name="nadrukvet">Grotebrugse Grintweg</text:span>
          </text:p>
            <text:p text:style-name="common-al">Vanwege asfalteringswerkzaamheden is de Grotebrugse Grintweg ter hoogte van de brug over het Amsterdam-Rijnkanaal afgesloten voor motorvoertuigen van vrijdag 5 juni 21.00 uur tot en met zaterdag 6 juni 06.00 uur. Omleidingen worden ter plaatse aangegeven. </text:p>
            <text:p text:style-name="common-al">
            <text:span text:style-name="nadrukvet"/>
          </text:p>
            <text:p text:style-name="common-al">
            <text:span text:style-name="nadrukvet">Haagwinde</text:span>
          </text:p>
            <text:p text:style-name="common-al">Vanwege bouwwerkzaamheden is de Zonnedauw in de richting van de Haagwinde afgesloten voor al het verkeer tot en met 16 juli, een omleiding wordt ter plaatse aangegeven. </text:p>
            <text:p text:style-name="common-al">
            <text:span text:style-name="nadrukvet"/>
          </text:p>
            <text:p text:style-name="common-al">
            <text:span text:style-name="nadrukvet">Hoogeinde, Hoogeindsestraat</text:span>
          </text:p>
            <text:p text:style-name="common-al">Vanwege rioleringswerkzaamheden zijn het Hoogeinde en de Hoogeindsestraat tot en met 26 juni 17.00 uur afgesloten voor al het verkeer.</text:p>
            <text:p text:style-name="common-al">
            <text:span text:style-name="nadrukvet"/>
          </text:p>
            <text:p text:style-name="common-al">
            <text:span text:style-name="nadrukvet">Ochtenstraat</text:span>
          </text:p>
            <text:p text:style-name="common-al">Vanwege kabel en leidingwerkzaamheden is er een wegafsluiting actief op de Ochtenstraat in Tiel ter hoogte van de bocht bij huisnummers 16 t/m 71 van 15 juni tot en met 10 juli. Verkeer kan van beide kanten tot aan de werkzaamheden komen, doorgaand verkeer is in deze periode niet mogelijk.</text:p>
            <text:p text:style-name="common-al">
            <text:span text:style-name="nadrukvet"/>
          </text:p>
            <text:p text:style-name="common-al">
            <text:span text:style-name="nadrukvet">Oliemolenwal</text:span>
          </text:p>
            <text:p text:style-name="common-al">Vanwege rioleringswerkzaamheden is de Oliemolenwal afgesloten voor al het verkeer tot en met vrijdag 14 augustus. Omleidingen worden ter plaatse aangegeven.</text:p>
            <text:p text:style-name="common-al">
            <text:span text:style-name="nadrukvet"/>
          </text:p>
            <text:p text:style-name="common-al">
            <text:span text:style-name="nadrukvet">Rotonde Berenkuil</text:span> (Provincialeweg/Rivierenlandlaan/Schaarsdijkweg)</text:p>
            <text:p text:style-name="common-al">Vanwege onderhoudswerkzaamheden is de rotonde Berenkuil (Provinciale weg/Rivierenlandlaan/Schaarsdijkweg) afgesloten voor gemotoriseerd verkeer van maandag 15 juni 6.00 uur tot en met vrijdag 19 juni 18.00 uur. Omleidingen worden ter plaatse aangegeven.</text:p>
            <text:p text:style-name="common-al">
            <text:span text:style-name="nadrukvet"/>
          </text:p>
            <text:p text:style-name="common-al">
            <text:span text:style-name="nadrukvet">Staartsestraat</text:span>
          </text:p>
            <text:p text:style-name="common-al">Vanwege kabel- en leidingwerkzaamheden is de Staartsestraat van dinsdag 7 april tot en met woensdag 24 juni na huisnummer 2 afgesloten voor al het verkeer. Daarnaast is het fietspad Wetering-Oost in deze periode alleen toegankelijke voor hulpdiensten, vergunninghouders en bouwverkeer. Voor fietsers worden omleidingen aangegeven.</text:p>
            <text:p text:style-name="common-al"/>
            <text:p text:style-name="last-al">Tiel, 3 jun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09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Wegwerkzaamheden en afsluitingen in de gemeente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werkzaamheden en afsluitingen in de gemeente Ti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59</meta:user-defined>
    <meta:user-defined meta:name="OVERHEIDop.GmbID/DC.identifier">gmb-2026-260959</meta:user-defined>
    <meta:user-defined meta:name="OVERHEIDop.versieInformatie"/>
  </office:meta>
</office:document-meta>
</file>