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verschillende evenementen op verschillende datums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ikel 35 Alcoholwet / Heerdstraat 42, 6111 AG te Sint Joost / Echt-Susteren / bekendgemaakt op 22 mei 2026 / het zonder vergunning verstrekken van zwak-alcoholhoudende drank tijdens de evenementen wijnpresentatie op 24 en 25 mei 2026 van 14.00 uur tot 20.00 uur, wijnproeverij op 7 juni 2026 van 14.00 uur tot 18.00 uur, diner op 18 juli 2026 van 16.00 uur tot 23.00 uur, picknick op 22 augustus van 12.00 uur tot 15.00 uur, bloem &amp; wijn op 23 augustus van 13.00 tot 17.00 uur en glühwein party op 14 november 2026 van 15.00 tot 21.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9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verschillende evenementen op verschillende datums aan Heerdstraat 42 te Sint Joo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958</meta:user-defined>
    <meta:user-defined meta:name="OVERHEIDop.GmbID/DC.identifier">gmb-2026-260958</meta:user-defined>
    <meta:user-defined meta:name="OVERHEIDop.versieInformatie"/>
  </office:meta>
</office:document-meta>
</file>