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monumentale es, Gedempte Vaart 8-10,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monumentale es, Gedempte Vaart 8-10, Surhuisterveen </text:p>
            <text:p text:style-name="common-al">Zaaknummer: Z2026-000831</text:p>
            <text:p text:style-name="common-al">Zaakadres: Gedempte Vaart 8-10, Surhuisterveen</text:p>
            <text:p text:style-name="common-al">Omschrijving: het rooien van een vitaal slechte monumentale es</text:p>
            <text:p text:style-name="common-al">Datum ontvangst: 27-05-2026</text:p>
            <text:p text:style-name="common-al">Datum bekendmaking:1-6-2026</text:p>
            <text:p text:style-name="common-al">Let op;vanwege verhoogd veiligheidsrisico treedt deze beschikking direct in werking</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9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31</meta:user-defined>
    <meta:user-defined meta:name="DCTERMS.abstract">het rooien van een vitaal slechte monumentale e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monumentale es, Gedempte Vaart 8-10, Surhuisterveen</meta:user-defined>
    <meta:user-defined meta:name="DCTERMS.W3CDTF/DCTERMS.available">2026-06-03</meta:user-defined>
    <meta:user-defined meta:name="DCTERMS.W3CDTF/OVERHEIDop.jaargang">2026</meta:user-defined>
    <meta:user-defined meta:name="OVERHEIDop.publicationIssue">260955</meta:user-defined>
    <meta:user-defined meta:name="OVERHEIDop.GmbID/DC.identifier">gmb-2026-260955</meta:user-defined>
    <meta:user-defined meta:name="OVERHEIDop.versieInformatie"/>
  </office:meta>
</office:document-meta>
</file>