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Avondvierdaagse Rijnsaterwoude' van 30 juni t/m 3 juli 2026 - in en om Rijnsaterwoude - 979501</text:p>
      <text:section text:name="zakelijke-mededeling_id1-3-2" text:style-name="zakelijke-mededeling">
        <text:section text:name="zakelijke-mededeling-tekst_id1-3-2-1" text:style-name="zakelijke-mededeling-tekst">
          <text:section text:name="tekst_id1-3-2-1-1" text:style-name="tekst">
            <text:p text:style-name="common-al">Verzenddatum: 1 juni 2026</text:p>
            <text:p text:style-name="common-al"/>
            <text:p text:style-name="common-al">Evenement: </text:p>
            <text:p text:style-name="common-al">- dinsdag 30 juni 2026 van 17:30 uur tot 22:00 uur;</text:p>
            <text:p text:style-name="common-al">- woensdag 1 juli 2026 van 18:00 uur tot 22:00 uur;</text:p>
            <text:p text:style-name="common-al">- donderdag 2 juli 2026 van 18:00 uur tot 22:00 uur;</text:p>
            <text:p text:style-name="common-al">- vrijdag 3 juli 2026 van 18:00 tot 21:00 uur.</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9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9501</meta:user-defined>
    <dc:language>nl</dc:language>
    <meta:user-defined meta:name="OVERHEIDop.locatietype/OVERHEIDop.gebiedsmarkering">Adres</meta:user-defined>
    <meta:user-defined meta:name="DC.title">Kennisgeving verleende evenementenvergunning voor 'Avondvierdaagse Rijnsaterwoude' van 30 juni t/m 3 juli 2026 - in en om Rijnsaterwoude - 979501</meta:user-defined>
    <meta:user-defined meta:name="DCTERMS.W3CDTF/DCTERMS.available">2026-06-03</meta:user-defined>
    <meta:user-defined meta:name="DCTERMS.W3CDTF/OVERHEIDop.jaargang">2026</meta:user-defined>
    <meta:user-defined meta:name="OVERHEIDop.publicationIssue">260954</meta:user-defined>
    <meta:user-defined meta:name="OVERHEIDop.GmbID/DC.identifier">gmb-2026-260954</meta:user-defined>
    <meta:user-defined meta:name="OVERHEIDop.versieInformatie"/>
  </office:meta>
</office:document-meta>
</file>