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Lange Voorhout 2, 2514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, Het plaatsen van een bouwplaats van 23-4-2026 t/m 1-8-2026 ter hoogte van locatie Lange Voorhout 2 op de locatie Lange Voorhout 2, 2514 ED 's-Gravenhage </text:p>
            <text:p text:style-name="common-al">
            
          </text:p>
            <text:p text:style-name="common-al">Ons kenmerk: VTH2026-53009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Voorhout 2, 2514 ED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1-06-2026</text:p>
            <text:p text:style-name="common-al">
            
          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2 april 2026 hebben wij uw aanvraag ontvangen voor het plaatsen van een bouwplaats op de locatie Lange Voorhout 4 in Den Haag. U heeft de aanvraag gedaan voor de periode van 23 april tot en met 1 augustus 2026. U doet de aanvraag namens [geanonimiseerd]</text:p>
            <text:p text:style-name="common-al">
            
          </text:p>
            <text:p text:style-name="common-al">
            <text:span text:style-name="nadrukvet">Ons besluit: u krijgt een vergunning </text:span>
          </text:p>
            <text:p text:style-name="common-al">
            
          </text:p>
            <text:p text:style-name="common-al">De vergunning bestaat uit het volgende: </text:p>
            <text:p text:style-name="common-al">•	Object(en): het plaatsen van een bouwplaats</text:p>
            <text:p text:style-name="common-al">•	Locatie: ter hoogte van Lange Voorhout 2.  </text:p>
            <text:p text:style-name="common-al">•	Totale oppervlakte: 130 m2.</text:p>
            <text:p text:style-name="common-al">•	Geldig van: 1 juni 2026 tot en met 1 augustus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objecten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28 me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24 april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13 mei 2026 adviseert de ACOR positief vanuit het oogpunt uiterlijk aanzien van de openbare ruimte.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095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3009</meta:user-defined>
    <meta:user-defined meta:name="DCTERMS.abstract">Bouwplaats, Het plaatsen van een bouwplaats van 23-4-2026 t/m 1-8-2026 ter hoogte van locatie Lange Voorhout 2</meta:user-defined>
    <dc:language>nl</dc:language>
    <meta:user-defined meta:name="OVERHEIDop.locatietype/OVERHEIDop.gebiedsmarkering">Punt</meta:user-defined>
    <meta:user-defined meta:name="DC.title">APV Vergunning - Besluiten, Lange Voorhout 2, 2514 ED 's-Gravenhage</meta:user-defined>
    <meta:user-defined meta:name="OVERHEIDop.datumEindeReactietermijn">2026-07-14</meta:user-defined>
    <meta:user-defined meta:name="OVERHEIDop.terinzageleggingBG">https://www.digitale-inzage.nl/Den%20Haag/dossier/TkMeSfiCCEi0g6Zw8RACg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53</meta:user-defined>
    <meta:user-defined meta:name="OVERHEIDop.GmbID/DC.identifier">gmb-2026-260953</meta:user-defined>
    <meta:user-defined meta:name="OVERHEIDop.versieInformatie"/>
  </office:meta>
</office:document-meta>
</file>