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en gebruiken van een gesloten bodemenergiesysteem op de locatie Twelloseweg 66, 7396B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6</text:p>
            <text:p text:style-name="common-al">Kenmerk: Z2026-000010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9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02</meta:user-defined>
    <meta:user-defined meta:name="DCTERMS.abstract">Twelloseweg 66, 7396BL Terwolde</meta:user-defined>
    <dc:language>nl</dc:language>
    <meta:user-defined meta:name="OVERHEIDop.locatietype/OVERHEIDop.gebiedsmarkering">Punt</meta:user-defined>
    <meta:user-defined meta:name="DC.title">Melding milieubelastende activiteit voor het aanleggen en gebruiken van een gesloten bodemenergiesysteem op de locatie Twelloseweg 66, 7396BL Terwol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52</meta:user-defined>
    <meta:user-defined meta:name="OVERHEIDop.GmbID/DC.identifier">gmb-2026-260952</meta:user-defined>
    <meta:user-defined meta:name="OVERHEIDop.versieInformatie"/>
  </office:meta>
</office:document-meta>
</file>