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Verleend - Watermolenstraat 1, 5807BJ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ermolenstraat 1, 5807BJ Oostrum </text:span>- Evenementenvergunning - Beachvolleybal Oostrum d.d. 20-06-2026 t/m 21-06-2026 - zaaknummer Z2026-0000577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27 me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095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5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5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775</meta:user-defined>
    <meta:user-defined meta:name="DCTERMS.abstract">Betreft: Beschikking op aanvraag Evenementenvergunning - Watermolenstraat 1, 5807BJ Oostrum</meta:user-defined>
    <dc:language>nl</dc:language>
    <meta:user-defined meta:name="OVERHEIDop.locatietype/OVERHEIDop.gebiedsmarkering">Punt</meta:user-defined>
    <meta:user-defined meta:name="DC.title">Besluit - regulier - Evenementenvergunning - Verleend - Watermolenstraat 1, 5807BJ Oostru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0951</meta:user-defined>
    <meta:user-defined meta:name="OVERHEIDop.GmbID/DC.identifier">gmb-2026-260951</meta:user-defined>
    <meta:user-defined meta:name="OVERHEIDop.versieInformatie"/>
  </office:meta>
</office:document-meta>
</file>