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text:list-style style:name="id1-3-2-1-1-18-1-4-3-1-2">
      <text:list-level-style-bullet text:bullet-char="•" text:level="1">
        <style:list-level-properties text:min-label-width="10mm"/>
      </text:list-level-style-bullet>
    </text:list-style>
    <text:list-style style:name="id1-3-2-1-1-18-1-4-3-1-2-1">
      <text:list-level-style-bullet text:bullet-char="•" text:level="1">
        <style:list-level-properties text:min-label-width="10mm"/>
      </text:list-level-style-bullet>
    </text:list-style>
    <text:list-style style:name="id1-3-2-1-1-18-1-4-3-1-2-2">
      <text:list-level-style-bullet text:bullet-char="•" text:level="1">
        <style:list-level-properties text:min-label-width="10mm"/>
      </text:list-level-style-bullet>
    </text:list-style>
    <text:list-style style:name="id1-3-2-1-1-18-1-4-3-1-2-3">
      <text:list-level-style-bullet text:bullet-char="•" text:level="1">
        <style:list-level-properties text:min-label-width="10mm"/>
      </text:list-level-style-bullet>
    </text:list-style>
    <text:list-style style:name="id1-3-2-1-1-18-1-4-3-1-2-4">
      <text:list-level-style-bullet text:bullet-char="•" text:level="1">
        <style:list-level-properties text:min-label-width="10mm"/>
      </text:list-level-style-bullet>
    </text:list-style>
    <text:list-style style:name="id1-3-2-1-1-18-1-4-3-1-2-5">
      <text:list-level-style-bullet text:bullet-char="•" text:level="1">
        <style:list-level-properties text:min-label-width="10mm"/>
      </text:list-level-style-bullet>
    </text:list-style>
    <text:list-style style:name="id1-3-2-1-1-18-1-4-3-1-2-6">
      <text:list-level-style-bullet text:bullet-char="•" text:level="1">
        <style:list-level-properties text:min-label-width="10mm"/>
      </text:list-level-style-bullet>
    </text:list-style>
    <text:list-style style:name="id1-3-2-1-1-18-1-4-3-1-2-7">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Voornemen verlening budgetsubsidie 2027 aan Stichting Punt Welzijn Circa € 313.763,- </text:p>
      <text:section text:name="zakelijke-mededeling_id1-3-2" text:style-name="zakelijke-mededeling">
        <text:section text:name="zakelijke-mededeling-tekst_id1-3-2-1" text:style-name="zakelijke-mededeling-tekst">
          <text:section text:name="tekst_id1-3-2-1-1" text:style-name="tekst">
            <text:p text:style-name="common-al">Stichting Punt Welzijn</text:p>
            <text:p text:style-name="common-al">De gemeente Nederweert is voornemens om voor het jaar 2027 een <text:span text:style-name="nadrukvet">budgetsubsidie</text:span> te verlenen aan <text:span text:style-name="nadrukvet">Stichting Punt Welzijn</text:span> voor de uitvoering het welzijnswerk in de gemeente Nederweert, waaronder de volgende diensten en projecten:</text:p>
            <text:list text:style-name="id1-3-2-1-1-3">
              <text:list-item text:style-override="id1-3-2-1-1-3-1">
                <text:number>•</text:number>
                <text:p text:style-name="al">Mantelzorgondersteuning – eenzaamheid</text:p>
              </text:list-item>
              <text:list-item text:style-override="id1-3-2-1-1-3-2">
                <text:number>•</text:number>
                <text:p text:style-name="al">Vrijwillige inzet </text:p>
              </text:list-item>
              <text:list-item text:style-override="id1-3-2-1-1-3-3">
                <text:number>•</text:number>
                <text:p text:style-name="al">Same Ein</text:p>
              </text:list-item>
              <text:list-item text:style-override="id1-3-2-1-1-3-4">
                <text:number>•</text:number>
                <text:p text:style-name="al">Jongerenwerk</text:p>
              </text:list-item>
              <text:list-item text:style-override="id1-3-2-1-1-3-5">
                <text:number>•</text:number>
                <text:p text:style-name="al">Thuisadministratie</text:p>
              </text:list-item>
              <text:list-item text:style-override="id1-3-2-1-1-3-6">
                <text:number>•</text:number>
                <text:p text:style-name="al">Kamers met uitzicht</text:p>
              </text:list-item>
              <text:list-item text:style-override="id1-3-2-1-1-3-7">
                <text:number>•</text:number>
                <text:p text:style-name="al">Projecten: Gebiedsgerichte aanpak financiële bestaanszekerheid</text:p>
              </text:list-item>
            </text:list>
            <text:p text:style-name="common-al">
            <text:span text:style-name="nadrukvet">Enige serieuze gegadigde</text:span>
          </text:p>
            <text:p text:style-name="common-al">Het college van burgemeester en wethouders is voornemens om voor 2027 deze subsidie rechtstreeks te verlenen aan <text:span text:style-name="nadrukvet">Stichting Punt Welzijn</text:span>.</text:p>
            <text:p text:style-name="common-al">De budgetsubsidie wordt rechtstreeks verleend aan Stichting Punt Welzijn. Dit zij als enige organisatie aantoonbaar voldoet aan de voor deze opdracht gestelde objectieve criteria. </text:p>
            <text:p text:style-name="common-al">
            <text:span text:style-name="nadrukvet">Aanvullende onderbouwing: objectieve criteria en wegingstabel</text:span>
          </text:p>
            <text:p text:style-name="common-al">Op grond van vooraf opgestelde objectieve, toetsbare en redelijke criteria is beoordeeld of er andere serieuze gegadigden zijn. Uit die beoordeling blijkt dat redelijkerwijs alleen Stichting Punt Welzijn aan alle gestelde vereisten voldoet. De belangrijkste criteria zijn:</text:p>
            <text:p text:style-name="common-al">
            <text:span text:style-name="nadrukvet">1. Aantoonbare, actuele en langdurige lokale en intergemeentelijke verankering</text:span>
          </text:p>
            <text:p text:style-name="common-al">De aanbieder moet beschikken over een breed, aantoonbaar en actueel netwerk van samenwerkingspartners in alle wijken en dorpen van de gemeente Nederweert. Dit omvat structurele lokale relaties met zorginstellingen, woningcorporaties, scholen, vrijwilligers en vrijwilligersorganisaties, maatschappelijk werk (AMW), CJG, RICK, Bibliocenter, huisartsen, GGZ, VluchtingelingenWerk Nederland, Kansrijk in de wijk, regisseurs leefbaarheid, WMO-consulenten, schulddienstverlening en andere maatschappelijke partners.  </text:p>
            <text:p text:style-name="common-al">
            <text:span text:style-name="nadrukvet">2. Integrale dienstverlening in de volle breedte van het welzijnswerk </text:span>
          </text:p>
            <text:p text:style-name="common-al">De aanbieder moet in staat zijn om binnen één welzijnsorganisatie preventieve ondersteuning, participatiebevordering, gemeenschapsvorming, signalering van maatschappelijke knelpunten en maatwerkoplossingen te leveren. Deze aanpak moet duurzaam, gebiedsgericht en afgestemd op het gemeentelijk beleid zijn, en aantoonbaar leiden tot samenhang en synergie tussen de diensten. Uren zijn uitwisselbaar tussen verschillende disciplines/diensten. Met diensten wordt in ieder geval verstaan mantelzorg - eenzaamheid, vrijwillige inzet, Same Ein, jongerenwerk, gebiedsgericht werken, kamers met uitzicht, thuisadministratie en project bestaanszekerheid. Medewerkers werken integraal samen aan een opgave.</text:p>
            <text:p text:style-name="common-al">
            <text:span text:style-name="nadrukvet">3. Continuïteit en borging van vrijwilligersinzet </text:span>
          </text:p>
            <text:p text:style-name="common-al">De aanbieder moet beschikken over een structureel ingebedde en omvangrijke groep vrijwilligers. De aanbieder draagt actief bij aan voorlichting en scholing, brengt vraag en aanbod samen, bevordert en waardeert vrijwillige inzet en biedt ondersteuning aan vrijwilligersorganisaties. Dit bevordert de sociale cohesie en het zorgen voor elkaar.</text:p>
            <text:p text:style-name="common-al">
            <text:span text:style-name="nadrukvet">4. Criteria 1, 2 én 3 in de volle breedte en onderlinge samenhang uitvoeren</text:span>
          </text:p>
            <text:p text:style-name="common-al">De drie bovengenoemde criteria dienen integraal te worden toegepast. Ze staan niet op zichzelf, maar worden in onderlinge samenhang beoordeeld en uitgevoerd. De aanbieder moet aantoonbaar in staat zijn om de diensten en projecten voor de gemeente Nederweert gelijktijdig en in samenhang te organiseren. Dit is een zelfstandige vereiste, omdat de gemeente niet gebaat is bij een aanbieder die de onderdelen weliswaar afzonderlijk kan invullen, maar niet in staat is de uitvoering integraal te organiseren. </text:p>
            <text:p text:style-name="common-al">Bovenstaande criteria worden aan de hand van de onderstaande wegingstabel beoordeeld:</text:p>
            <text:section text:name="table_id1-3-2-1-1-18" text:style-name="table">
              <text:p text:style-name="table_top"/>
              <table:table table:style-name="tgroup">
                <table:table-column table:style-name="id1-3-2-1-1-18-1-1"/>
                <table:table-column table:style-name="id1-3-2-1-1-18-1-2"/>
                <table:table-column table:style-name="id1-3-2-1-1-18-1-3"/>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Maximale punten</text:span>
                    </text:p>
                  </table:table-cell>
                  <table:table-cell table:style-name="entry" table:number-rows-spanned="1" table:number-columns-spanned="1">
                    <text:p text:style-name="table_al">
                      <text:span text:style-name="nadrukvet">Behaalde punten</text:span>
                    </text:p>
                    <text:p text:style-name="table_al">
                      <text:span text:style-name="nadrukvet">Punt Welzijn</text:span>
                    </text:p>
                  </table:table-cell>
                </table:table-row>
                <table:table-row table:style-name="row">
                  <table:table-cell table:style-name="entry" table:number-rows-spanned="1" table:number-columns-spanned="1">
                    <text:p text:style-name="table_al">1. Aantoonbare, actuele en langdurige lokale en intergemeentelijke verankering.</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 Integrale dienstverlening in de volle breedte van het sociaal werk.</text:p>
                    <text:list text:style-name="id1-3-2-1-1-18-1-4-3-1-2">
                      <text:list-item text:style-override="id1-3-2-1-1-18-1-4-3-1-2-1">
                        <text:number>•</text:number>
                        <text:p text:style-name="table_al">Mantelzorgondersteuning - eenzaamheid: 10 punten</text:p>
                      </text:list-item>
                      <text:list-item text:style-override="id1-3-2-1-1-18-1-4-3-1-2-2">
                        <text:number>•</text:number>
                        <text:p text:style-name="table_al">Vrijwillige inzet: 10 punten</text:p>
                      </text:list-item>
                      <text:list-item text:style-override="id1-3-2-1-1-18-1-4-3-1-2-3">
                        <text:number>•</text:number>
                        <text:p text:style-name="table_al">Same Ein: 10 punten</text:p>
                      </text:list-item>
                      <text:list-item text:style-override="id1-3-2-1-1-18-1-4-3-1-2-4">
                        <text:number>•</text:number>
                        <text:p text:style-name="table_al">Jongerenwerk: 10 punten</text:p>
                      </text:list-item>
                      <text:list-item text:style-override="id1-3-2-1-1-18-1-4-3-1-2-5">
                        <text:number>•</text:number>
                        <text:p text:style-name="table_al">Thuisadministratie: 10 punten</text:p>
                      </text:list-item>
                      <text:list-item text:style-override="id1-3-2-1-1-18-1-4-3-1-2-6">
                        <text:number>•</text:number>
                        <text:p text:style-name="table_al">Kamers met uitzicht: 10 punten</text:p>
                      </text:list-item>
                      <text:list-item text:style-override="id1-3-2-1-1-18-1-4-3-1-2-7">
                        <text:number>•</text:number>
                        <text:p text:style-name="table_al">Gebiedsgerichte aanpak financiële bestaanszekerheid: 10 punten</text:p>
                      </text:list-item>
                    </text:list>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 Continuïteit en borging van vrijwilligersinze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 Criteria 1, 2 én 3 in de volle breedte en onderlinge samenhang uitvoer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118</text:p>
                  </table:table-cell>
                </table:table-row>
              </table:table>
              <text:p text:style-name="table_bottom"/>
            </text:section>
            <text:p text:style-name="common-al">Alleen aanbieders die aan alle dwingende eisen onder de criteria 1, 2 en 3 voldoen, komen in aanmerking voor puntentoekenning. Aanbieders die niet of slechts gedeeltelijk aan één of meer van deze eisen voldoen, worden terzijde gelegd.</text:p>
            <text:p text:style-name="common-al">Op basis van deze criteria en de wegingstabel is vastgesteld dat uitsluitend Stichting Punt Welzijn aan alle vereisten voldoet en de maximale score behaalt. De gemeente Nederweert is dan ook van oordeel dat redelijkerwijs slechts Stichting Punt welzijn als enige serieuze gegadigde kan worden aangemerkt. </text:p>
            <text:p text:style-name="common-al">
            <text:span text:style-name="nadrukvet">Juridische grondslag</text:span>
          </text:p>
            <text:p text:style-name="common-al">De subsidie wordt als afzonderlijke post in de gemeentebegroting opgenomen en is uitsluitend bestemd voor activiteiten van Stichting Punt Welzijn ten behoeve van inwoners van Nederweert. Voor zover Stichting Punt Welzijn daarnaast andere activiteiten voor derden verricht, worden deze niet uit deze gemeentelijke subsidie bekostigd en worden zij administratief gescheiden, conform het uitvoeringsovereenkomst.</text:p>
            <text:p text:style-name="common-al">
            <text:span text:style-name="nadrukvet">Staatssteun</text:span>
          </text:p>
            <text:p text:style-name="common-al">Naar het oordeel van de gemeente is, gelet op:</text:p>
            <text:list text:style-name="id1-3-2-1-1-25">
              <text:list-item text:style-override="id1-3-2-1-1-25-1">
                <text:number>•</text:number>
                <text:p text:style-name="al">de lokale aard van de activiteiten;</text:p>
              </text:list-item>
              <text:list-item text:style-override="id1-3-2-1-1-25-2">
                <text:number>•</text:number>
                <text:p text:style-name="al">het non-profitkarakter van Stichting Punt Welzijn;</text:p>
              </text:list-item>
              <text:list-item text:style-override="id1-3-2-1-1-25-3">
                <text:number>•</text:number>
                <text:p text:style-name="al">het ontbreken van een grensoverschrijdend effect op het handelsverkeer tussen EU-lidstaten;</text:p>
              </text:list-item>
            </text:list>
            <text:p text:style-name="common-al">
            <text:span text:style-name="nadrukvet">geen sprake van staatssteun</text:span> in de zin van artikel 107, eerste lid, van het Verdrag betreffende de werking van de Europese Unie (VWEU).</text:p>
            <text:p text:style-name="common-al">
            <text:span text:style-name="nadrukvet">Subsidiair</text:span>, indien de Europese Commissie niettemin van oordeel zou zijn dat sprake is van staatssteun, beroept de gemeente zich op de Diensten van Algemeen Economisch Belang (DAEB) zoals bedoeld aan het VWEU. De subsidie bevordert de lokale diensten en projecten van het welzijnswerk voor de jeugd en inwoners zonder de mededinging onevenredig te verstoren, gelet op het non-profitkarakter van Stichting Punt Welzijn en het proportionele subsidieniveau (circa € 313.763 (excl. indexering) per jaar voor de gemeente Nederweert, gebaseerd op de begrote uitvoeringskosten van de gesubsidieerde activiteiten).</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3399, waarin is bepaald dat ook bij begrotingssubsidies het beginsel van gelijke kansen geldt, tenzij vooraf objectief kan worden vastgesteld dat slechts één serieuze gegadigde in aanmerking komt.</text:p>
            <text:p text:style-name="common-al">
            <text:span text:style-name="nadrukvet">Reageren op dit voornemen</text:span>
          </text:p>
            <text:p text:style-name="last-al">Indien u meent dat u eveneens in aanmerking kunt komen voor deze subsidie en aan alle hierboven genoemde criteria voldoet, kunt u dit uiterlijk op 29 juli 2026 schriftelijk en gemotiveerd kenbaar maken bij het college van burgemeester en wethouders van de gemeente Nederweert, Postbus 2728, 6030 AA Nederweert, of via email info@nederweert.nl. Indien uw bericht na deze termijn wordt ontvangen, staat het de gemeente vrij om tot subsidieverlen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tot het direct verlenen van subsidie zou worden opgekomen. Na ontvangst van uw reactie zal het college beoordelen of er aanleiding is om het voornemen te he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09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verlening budgetsubsidie 2027 aan Stichting Punt Welzijn Circa € 313.763,-</meta:user-defined>
    <meta:user-defined meta:name="DCTERMS.W3CDTF/DCTERMS.available">2026-06-03</meta:user-defined>
    <meta:user-defined meta:name="DCTERMS.W3CDTF/OVERHEIDop.jaargang">2026</meta:user-defined>
    <meta:user-defined meta:name="OVERHEIDop.publicationIssue">260950</meta:user-defined>
    <meta:user-defined meta:name="OVERHEIDop.GmbID/DC.identifier">gmb-2026-260950</meta:user-defined>
    <meta:user-defined meta:name="OVERHEIDop.versieInformatie"/>
  </office:meta>
</office:document-meta>
</file>