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voorschriften, energieopslagsysteem op de Nijverheidsweg 11 in Maa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ichtse Vecht heeft op 29 mei 2026 een maatwerkbesluit verleend aan Goodman Bondi Logistics (Netherlands) B.V. voor de opslag van elektrische energie in een opslagsysteem op de locatie Nijverheidsweg 11 in Maarssen.</text:p>
            <text:p text:style-name="common-al">
            <text:span text:style-name="nadrukvet">Inwerkingtreding</text:span>
          </text:p>
            <text:p text:style-name="common-al">Het besluit is op 29 me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Stichtse Vecht, t.a.v. de bezwaarcommissie, Postbus 1212, 3600 BE Maarssen. Wie belanghebbende is, leggen wij hieronder uit. De termijn voor het indienen van een bezwaarschrift is 6 weken. Deze termijn begint op de dag nadat het besluit is verzonden. Het besluit is op 29 mei 2026 verzonden. Dit betekent dat uiterlijk op 13 juli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text:p>
            <text:p text:style-name="common-al">•	de naam en het adres van de indiener; </text:p>
            <text:p text:style-name="common-al">•	de datum waarop het bezwaar wordt ingediend; </text:p>
            <text:p text:style-name="common-al">•	een omschrijving van (het gedeelte van) het besluit waartegen bezwaar wordt gemaakt; </text:p>
            <text:p text:style-name="common-al">•	de gronden van het bezwaar (de motivering); </text:p>
            <text:p text:style-name="common-al">•	een handtekening van de indiener; </text:p>
            <text:p text:style-name="common-al">•	het zaaknummer Z/26/2007357 en besluitnummer D2026-1046268.  </text:p>
            <text:p text:style-name="common-al"/>
            <text:p text:style-name="common-al">
            <text:span text:style-name="nadrukvet">Belanghebbende</text:span>
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13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vet">Voorlopige voorziening</text:span>
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span text:style-name="nadrukvet">Meer informatie?</text:span>
Heeft u vragen? Neemt u dan contact op met de ODU via telefoonnummer: 030-7023200 of info@odu.nl. Vermeldt u hierbij ons zaakkenmerk: Z/26/2007357. 

<text:span text:style-name="nadrukvet">Op de hoogte blijven?</text:span>
Wilt u op de hoogte blijven van publicaties van de overheid over uw omgeving? Abonneert u zich dan via 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9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7357</meta:user-defined>
    <meta:user-defined meta:name="DCTERMS.abstract">Aanvraag maatwerkvoorschriften - EOS - Goodman Bondi Logistics</meta:user-defined>
    <dc:language>nl</dc:language>
    <meta:user-defined meta:name="OVERHEIDop.locatietype/OVERHEIDop.gebiedsmarkering">Punt</meta:user-defined>
    <meta:user-defined meta:name="DC.title">Bekendmaking besluit maatwerkvoorschriften, energieopslagsysteem op de Nijverheidsweg 11 in Maarssen</meta:user-defined>
    <meta:user-defined meta:name="OVERHEIDop.datumEindeReactietermijn">2026-07-27</meta:user-defined>
    <meta:user-defined meta:name="OVERHEIDop.terinzageleggingBG">https://mijnpublicaties.nl/Publicatie/12a5e841-b686-4f97-d1b8-08deb4b254b3</meta:user-defined>
    <meta:user-defined meta:name="DCTERMS.W3CDTF/DCTERMS.available">2026-06-03</meta:user-defined>
    <meta:user-defined meta:name="DCTERMS.W3CDTF/OVERHEIDop.jaargang">2026</meta:user-defined>
    <meta:user-defined meta:name="OVERHEIDop.publicationIssue">260948</meta:user-defined>
    <meta:user-defined meta:name="OVERHEIDop.GmbID/DC.identifier">gmb-2026-260948</meta:user-defined>
    <meta:user-defined meta:name="OVERHEIDop.versieInformatie"/>
  </office:meta>
</office:document-meta>
</file>