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dakkapel op de voor- en achterzijde van de woning, Azollastraat 64 2165 XP Lis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 28-05-2026, het plaatsen van een dakkapel op de voor- en achterzijde van de woning, Azollastraat 64 2165XP Lisserbroek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094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4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4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417336</meta:user-defined>
    <meta:user-defined meta:name="DCTERMS.abstract">het plaatsen van een dakkapel op de voor- en achte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plaatsen van een dakkapel op de voor- en achterzijde van de woning, Azollastraat 64 2165 XP Lisserbroe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946</meta:user-defined>
    <meta:user-defined meta:name="OVERHEIDop.GmbID/DC.identifier">gmb-2026-260946</meta:user-defined>
    <meta:user-defined meta:name="OVERHEIDop.versieInformatie"/>
  </office:meta>
</office:document-meta>
</file>