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50 jaar gezondheidscentrum Bloemendaal van 05-09-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4-05-2026 een aanvraag voor een evenementenvergunning ontvangen. De aanvraag heeft zaaknummer 1691087.</text:p>
            <text:p text:style-name="common-al">De aanvraag gaat over:Naam evenement: 50 jaar gezondheidscentrum BloemendaalDatum evenement: 05-09-2026 Locatie evenement: Op het parkeerterrein voor Lekkenburg 2-6Activiteiten: Open dag van 11 tot 16 uur voor de bewoners van de wijk Bloemendaal met demonstraties en voorlichting op het gebied van fysieke en mentale gezondheid. In samenwerking met buurtcentrum Van noord.</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9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4149</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50 jaar gezondheidscentrum Bloemendaal van 05-09-2026</meta:user-defined>
    <meta:user-defined meta:name="DCTERMS.W3CDTF/DCTERMS.available">2026-06-03</meta:user-defined>
    <meta:user-defined meta:name="DCTERMS.W3CDTF/OVERHEIDop.jaargang">2026</meta:user-defined>
    <meta:user-defined meta:name="OVERHEIDop.publicationIssue">260942</meta:user-defined>
    <meta:user-defined meta:name="OVERHEIDop.GmbID/DC.identifier">gmb-2026-260942</meta:user-defined>
    <meta:user-defined meta:name="OVERHEIDop.versieInformatie"/>
  </office:meta>
</office:document-meta>
</file>