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woning met berging aan Oirschotsedijk 9 5513NR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recreatiewoning met berging aan Oirschotsedijk 9 5513NR Wintelre. Het kenmerk van de gemeente voor deze zaak is 0770877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 21:0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093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778</meta:user-defined>
    <meta:user-defined meta:name="DCTERMS.abstract">bouwen van een recreatiewoning met berging</meta:user-defined>
    <dc:language>nl</dc:language>
    <meta:user-defined meta:name="OVERHEIDop.locatietype/OVERHEIDop.gebiedsmarkering">Vlak</meta:user-defined>
    <meta:user-defined meta:name="DC.title">Aanvraag vergunning voor het bouwen van een recreatiewoning met berging aan Oirschotsedijk 9 5513NR Wintelr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37</meta:user-defined>
    <meta:user-defined meta:name="OVERHEIDop.GmbID/DC.identifier">gmb-2026-260937</meta:user-defined>
    <meta:user-defined meta:name="OVERHEIDop.versieInformatie"/>
  </office:meta>
</office:document-meta>
</file>