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het evenement ‘Springkussenfestival Echt’ op 4 juli 2026 van 10.00 uur tot 17.00 uur in het centrum van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centrum Echt / Echt-Susteren / bekendgemaakt op 22 mei 2026 / het organiseren en houden van het evenement ‘Springkussenfestival Echt’ op 4 juli 2026 van 10.00 uur tot 17.0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4 jun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093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en houden van het evenement ‘Springkussenfestival Echt’ op 4 juli 2026 van 10.00 uur tot 17.00 uur in het centrum van Ech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0935</meta:user-defined>
    <meta:user-defined meta:name="OVERHEIDop.GmbID/DC.identifier">gmb-2026-260935</meta:user-defined>
    <meta:user-defined meta:name="OVERHEIDop.versieInformatie"/>
  </office:meta>
</office:document-meta>
</file>