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Lagendijk 8, 1911MT Uitgeest, Het uitvoeren van onderhoudswerkzaamheden aan de molen (Rijksmonument), datum ontvangst 6 mei 2026 (Z2026-000041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6093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3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3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83</meta:user-defined>
    <meta:user-defined meta:name="DCTERMS.abstract">Lagendijk 8, 1911MT Uitgeest, Het uitvoeren van onderhoudswerkzaamheden aan de molen (Rijksmonument), datum ontvangst 6 mei 2026 (Z2026-00004183)</meta:user-defined>
    <dc:language>nl</dc:language>
    <meta:user-defined meta:name="OVERHEIDop.locatietype/OVERHEIDop.gebiedsmarkering">Vlak</meta:user-defined>
    <meta:user-defined meta:name="DC.title">Gemeente Uitgeest, ontvangen aanvraag omgevingsvergunning, Lagendijk 8, 1911MT Uitgeest, Het uitvoeren van onderhoudswerkzaamheden aan de molen (Rijksmonument), datum ontvangst 6 mei 2026 (Z2026-00004183)</meta:user-defined>
    <meta:user-defined meta:name="DCTERMS.W3CDTF/DCTERMS.available">2026-06-03</meta:user-defined>
    <meta:user-defined meta:name="DCTERMS.W3CDTF/OVERHEIDop.jaargang">2026</meta:user-defined>
    <meta:user-defined meta:name="OVERHEIDop.publicationIssue">260931</meta:user-defined>
    <meta:user-defined meta:name="OVERHEIDop.GmbID/DC.identifier">gmb-2026-260931</meta:user-defined>
    <meta:user-defined meta:name="OVERHEIDop.versieInformatie"/>
  </office:meta>
</office:document-meta>
</file>