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Zuid (kadastraal LSE00 A 1224), het realiseren van een natuurinclusief zonnepark (energietuin). Kenmerk Z2026-00001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natuurinclusief zonnepark (energietuin).</text:p>
            <text:p text:style-name="common-al">
            <text:span text:style-name="nadrukcur">Datum ontvangst:</text:span>29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09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26</meta:user-defined>
    <dc:language>nl</dc:language>
    <meta:user-defined meta:name="OVERHEIDop.locatietype/OVERHEIDop.gebiedsmarkering">Vlak</meta:user-defined>
    <meta:user-defined meta:name="DC.title">Nieuwe aanvraag omgevingsvergunning, Loosterweg Zuid (kadastraal LSE00 A 1224), het realiseren van een natuurinclusief zonnepark (energietuin). Kenmerk Z2026-00001526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26</meta:user-defined>
    <meta:user-defined meta:name="OVERHEIDop.GmbID/DC.identifier">gmb-2026-260926</meta:user-defined>
    <meta:user-defined meta:name="OVERHEIDop.versieInformatie"/>
  </office:meta>
</office:document-meta>
</file>