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hogen van de garage op het perceel Plataanweg 42, 3828 BV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hogen van de garage op het perceel Plataanweg 42, 3828 BV Hoogland</text:span>
          </text:p>
            <text:p text:style-name="common-al">De Gemeente Amersfoort heeft op 20-05-2026 een aanvraag voor een omgevingsvergunning ontvangen voor het verhogen van de garage op het perceel Plataanweg 42, 3828 BV Hoogland, met kenmerk CLZ-000363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91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1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1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302</meta:user-defined>
    <dc:language>nl</dc:language>
    <meta:user-defined meta:name="OVERHEIDop.locatietype/OVERHEIDop.gebiedsmarkering">Punt</meta:user-defined>
    <meta:user-defined meta:name="DC.title">Ontvangen aanvraag omgevingsvergunning voor het verhogen van de garage op het perceel Plataanweg 42, 3828 BV Hooglan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919</meta:user-defined>
    <meta:user-defined meta:name="OVERHEIDop.GmbID/DC.identifier">gmb-2026-260919</meta:user-defined>
    <meta:user-defined meta:name="OVERHEIDop.versieInformatie"/>
  </office:meta>
</office:document-meta>
</file>