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wijziging omgevingsplan “TAM-omgevingsplan hoofdstuk 22d Kroezenhoek PH Zomerweg 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Twenterand maken bekend dat de gemeenteraad op 3 maart 2026 op grond van artikel 2.4 Omgevingswet, het ‘TAM-omgevingsplan hoofdstuk 22d Kroezenhoek PH Zomerweg 22’ heeft vastgesteld. Het ‘TAM-omgevingsplan hoofdstuk 22d Kroezenhoek PH Zomerweg 22’ ligt gedurende een termijn van zes weken voor eenieder ter inzage voor beroep.</text:p>
            <text:p text:style-name="common-al"> </text:p>
            <text:p text:style-name="common-al">Het TAM-omgevingsplan heeft betrekking op de locatie aan de Zomerweg 22 in Den Ham. Op de locatie zijn momenteel volgens het omgevingsplan twee bedrijfswoningen toegestaan met een inhoud van 600 m³ en 50 m² aan bijgebouwen. De initiatiefnemer heeft de wens om één bedrijfswoning van in totaal 985 m³ en 75 m² aan bijgebouwen te realiseren. Als gevolg van dit TAM-omgevingsplan wordt dit mogelijk gemaakt, waarbij de bouwmogelijkheid voor een tweede bedrijfswoning is komen te vervallen.</text:p>
            <text:p text:style-name="common-al"> </text:p>
            <text:p text:style-name="common-al">Vanwege de voorgaande ontwikkelingen is het voor de plannen noodzakelijk om het omgevingsplan te wijzigen. Voorliggend TAM-omgevingsplan geeft invulling aan het planologisch vastleggen van deze ontwikkeling. Dit TAM-omgevingsplan zal als hoofdstuk 22d worden opgenomen in het tijdelijk deel van het omgevingsplan van de gemeente Twenterand.</text:p>
            <text:p text:style-name="common-al"> </text:p>
            <text:p text:style-name="common-al">
            <text:span text:style-name="nadrukvet">Ter inzage legging</text:span>
          </text:p>
            <text:p text:style-name="common-al">Het vastgestelde ‘TAM-omgevingsplan hoofdstuk 22d Kroezenhoek PH Zomerweg 22’ ligt voor eenieder vanaf donderdag 11 juni 2026 tot en met donderdag 23 juli 2026 ter inzage. Het TAM-omgevingsplan is digitaal in te zien op de website <text:a xlink:href="http://www.ruimtelijkeplannen.nl" xlink:type="simple">www.ruimtelijkeplannen.nl</text:a> enhet ‘Omgevingsloket’ (<text:a xlink:href="https://omgevingswet.overheid.nl/regels-op-de-kaart" xlink:type="simple">https://omgevingswet.overheid.nl/regels-op-de-kaart</text:a>). Als u bij de zoekterm de plannaam invult of de code ‘NL.IMRO.1700.TAMPHZomerweg22-vas1’ invoert, komt u direct bij het plan.</text:p>
            <text:p text:style-name="common-al"> </text:p>
            <text:p text:style-name="common-al">Stukken kunt u op aanvraag digitaal ontvangen. Wij verzoeken u telefonisch contact op te nemen met het vermelde telefoonnummer van het gemeentehuis zodat wij uw specifieke verzoek kunnen behandelen. Als u de stukken in het gemeentehuis wilt inzien, kunt u daarvoor een afspraak maken.</text:p>
            <text:p text:style-name="common-al"> </text:p>
            <text:p text:style-name="common-al">
            <text:span text:style-name="nadrukvet">Beroepsmogelijkheden</text:span>
          </text:p>
            <text:p text:style-name="common-al">Van vrijdag 12 juni 2026 tot en met donderdag 23 juli 2026 kunnen belanghebbenden beroep instellen. 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common-al">Het besluit treedt inwerking op de dag dat er vier weken zijn verstreken sinds de bekendmaking van deze publicatie.</text:p>
            <text:p text:style-name="common-al">U kunt de ontwikkeling tijdelijk tegenhouden door de voorzieningenrechter van de Afdeling bestuursrechtspraak Raad van State te vragen om een voorlopige voorziening te treffen. Het indienen van een voorlopige voorziening zorgt er niet automatisch voor dat een omgevingsplan voorlopig niet mag worden uitgevoerd. Dat gebeurt pas als de voorzieningenrechter een verzoek om voorlopige voorziening geheel of gedeeltelijk toewijst. Met een voorlopige voorziening kan de voorzieningenrechter een tijdelijke regeling treffen voor de periode dat uw beroep in behandeling is. Zo kan worden voorkomen dat er onomkeerbare gevolgen gebeuren tijdens de beroepsprocedure.</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6091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91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91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TR-Z2025-000344</meta:user-defined>
    <meta:user-defined meta:name="DCTERMS.abstract">TAM IMRO Zomerweg 22 Den Ham (nieuwbouwen van een bedrijfswoning)</meta:user-defined>
    <dc:language>nl</dc:language>
    <meta:user-defined meta:name="OVERHEIDop.locatietype/OVERHEIDop.gebiedsmarkering">Punt</meta:user-defined>
    <meta:user-defined meta:name="DC.title">Vastgestelde wijziging omgevingsplan “TAM-omgevingsplan hoofdstuk 22d Kroezenhoek PH Zomerweg 22”</meta:user-defined>
    <meta:user-defined meta:name="DCTERMS.W3CDTF/DCTERMS.available">2026-06-10</meta:user-defined>
    <meta:user-defined meta:name="DCTERMS.W3CDTF/OVERHEIDop.jaargang">2026</meta:user-defined>
    <meta:user-defined meta:name="OVERHEIDop.publicationIssue">260918</meta:user-defined>
    <meta:user-defined meta:name="OVERHEIDop.GmbID/DC.identifier">gmb-2026-260918</meta:user-defined>
    <meta:user-defined meta:name="OVERHEIDop.versieInformatie"/>
  </office:meta>
</office:document-meta>
</file>