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choolfeest De Cirkel van 26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5-2026 een aanvraag voor een evenementenvergunning ontvangen. De aanvraag heeft zaaknummer 1693132.</text:p>
            <text:p text:style-name="common-al">De aanvraag gaat over:Naam evenement: Schoolfeest De CirkelDatum evenement: 26-06-2026 Locatie evenement: Rijnlust 42, 2804 LC GoudaActiviteiten: Schoolfeest voor de kinderen en ouders i.v.m. 50 jaar bestaan van onze school. Het feest is tussen 17:00-20:00 uur binnen de hekken van de schoolpleinen Rijnlust 42. Het is voor ouders en kinderen die zitten op onze school, met spelletjes voor de kindere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09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1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choolfeest De Cirkel van 26-06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13</meta:user-defined>
    <meta:user-defined meta:name="OVERHEIDop.GmbID/DC.identifier">gmb-2026-260913</meta:user-defined>
    <meta:user-defined meta:name="OVERHEIDop.versieInformatie"/>
  </office:meta>
</office:document-meta>
</file>