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horecaonderneming Lokaal Waddinxveen aan Tussenzicht 35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Exploitatievergunning is verleend aan horecaonderneming Lokaal Waddinxveen, Tussenzicht 35, 2741 NM Waddinxveen</text:p>
            <text:p text:style-name="common-al">Voor vragen kunt u mailen naar <text:a xlink:href="mailto:veiligheid@waddinxveen.nl" xlink:type="simple">veiligheid@waddinxveen.nl</text:a></text:p>
            <text:p text:style-name="common-al">
            <text:span text:style-name="nadrukvet">Klachten tijdens een evenement:</text:span>
          </text:p>
            <text:p text:style-name="common-al">Heeft u geluidsoverlast? U kunt hierover contact opnemen met de Omgevingsdienst Midden-Holland. Tel. 088-333555.</text:p>
            <text:p text:style-name="common-al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 uw naam, adres en telefoonnummer;</text:p>
              </text:list-item>
              <text:list-item text:style-override="id1-3-2-1-1-9-2">
                <text:number>•</text:number>
                <text:p text:style-name="al"> de datum waarop u het bezwaar indient;</text:p>
              </text:list-item>
              <text:list-item text:style-override="id1-3-2-1-1-9-3">
                <text:number>•</text:number>
                <text:p text:style-name="al"> 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 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09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horecaonderneming Lokaal Waddinxveen aan Tussenzicht 35 te Waddinx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11</meta:user-defined>
    <meta:user-defined meta:name="OVERHEIDop.GmbID/DC.identifier">gmb-2026-260911</meta:user-defined>
    <meta:user-defined meta:name="OVERHEIDop.versieInformatie"/>
  </office:meta>
</office:document-meta>
</file>