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590, het bouwen van 68 woningen Boterbloem 1-17 en 30-62, Watermunt 1-16 en Floralaan 3 en 5 te Almelo (Parkbuurt fase 3 en 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4-2026 09:4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090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0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64590</meta:user-defined>
    <meta:user-defined meta:name="DCTERMS.abstract">het bouwen van 68 woningen Boterbloem 1-17 en 30-62, Watermunt 1-16 en Floralaan 3 en 5 te Almelo (Parkbuurt fase 3 en 4)</meta:user-defined>
    <dc:language>nl</dc:language>
    <meta:user-defined meta:name="OVERHEIDop.locatietype/OVERHEIDop.gebiedsmarkering">Vlak</meta:user-defined>
    <meta:user-defined meta:name="DC.title">Ingediende aanvraag reguliere omgevingsvergunning, zaaknummer Z/26/264590, het bouwen van 68 woningen Boterbloem 1-17 en 30-62, Watermunt 1-16 en Floralaan 3 en 5 te Almelo (Parkbuurt fase 3 en 4).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909</meta:user-defined>
    <meta:user-defined meta:name="OVERHEIDop.GmbID/DC.identifier">gmb-2026-260909</meta:user-defined>
    <meta:user-defined meta:name="OVERHEIDop.versieInformatie"/>
  </office:meta>
</office:document-meta>
</file>