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de verkoop van kebab per 1 maart 2026 op donderdag van 16.00 tot 20.00 uur aan Nieuwe Mark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vergunning</text:span>
            </text:span>
          </text:p>
            <text:p text:style-name="common-al">Intrekken verleende standplaatsvergunning / Nieuwe Markt te Echt / Echt-Susteren / bekendgemaakt op 4 maart 2026 / het intrekken van de standplaatsvergunning voor de verkoop van kebab per 1-3-2026 op donderdag van 16.00 tot 20.00 uur / Activiteit: Standplaats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9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toestemming voor de verkoop van kebab per 1 maart 2026 op donderdag van 16.00 tot 20.00 uur aan Nieuwe Markt te 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905</meta:user-defined>
    <meta:user-defined meta:name="OVERHEIDop.GmbID/DC.identifier">gmb-2026-260905</meta:user-defined>
    <meta:user-defined meta:name="OVERHEIDop.versieInformatie"/>
  </office:meta>
</office:document-meta>
</file>